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actions:gpi_board"/><text:bookmark-start text:name="__RefHeading___gpi_board_actions_1"/><text:bookmark-start text:name="gpi_board_actions"/>GPI Board (Actions)<text:bookmark-end text:name="__RefHeading___gpi_board_actions_1"/><text:bookmark-end text:name="gpi_board_action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information is relevant for version <text:a xlink:type="simple" xlink:href="http://www.wiki.skylark.tv/changelog/slneo_2.9#s_2_9_34" text:style-name="Internet_20_link" text:visited-style-name="Visited_20_Internet_20_Link">2.9.34</text:a> and later.</text:p></table:table-cell></table:table-row></table:table></draw:text-box></draw:frame></text:p>
      <text:p text:style-name="Text_20_body">Description of <text:a xlink:type="simple" xlink:href="http://www.wiki.skylark.tv/modules/gpi_board" text:style-name="Internet_20_link" text:visited-style-name="Visited_20_Internet_20_Link">GPI Board</text:a> Actions.</text:p>
      <text:h text:style-name="Heading_20_2" text:outline-level="2"><text:bookmark-start text:name="__RefHeading___set_pin_2"/><text:bookmark-start text:name="set_pin"/>Set pin<text:bookmark-end text:name="__RefHeading___set_pin_2"/><text:bookmark-end text:name="set_pin"/></text:h>
      <text:p text:style-name="Text_20_body">Sets the output status for the selected pin.</text:p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<text:span text:style-name="Strong_20_Emphasis">Param1</text:span> - pin number (starts with 1).</text:p>
        </text:list-item>
        <text:list-item>
          <text:p text:style-name="List_20_1_Content"> <text:span text:style-name="Strong_20_Emphasis">Param2</text:span> - new pin status:</text:p>
          <text:list text:style-name="List_20_1">
            <text:list-item>
              <text:p text:style-name="List_20_1_Content"> 0, off or false - disable</text:p>
            </text:list-item>
            <text:list-item>
              <text:p text:style-name="List_20_1_Content"> 1, on or true - enable</text:p>
            </text:list-item>
            <text:list-item>
              <text:p text:style-name="List_20_1_Content_Last"> other values - no changes</text:p>
            </text:list-item>
          </text:list>
        </text:list-item>
      </text:list>
      <text:h text:style-name="Heading_20_2" text:outline-level="2"><text:bookmark-start text:name="__RefHeading___pulse_pin_3"/><text:bookmark-start text:name="pulse_pin"/>Pulse pin<text:bookmark-end text:name="__RefHeading___pulse_pin_3"/><text:bookmark-end text:name="pulse_pin"/></text:h>
      <text:p text:style-name="Text_20_body">Sends a pulse of the specified duration to the pin output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-  </text:p>
        </text:list-item>
      </text:list>
      <text:h text:style-name="Heading_20_2" text:outline-level="2"><text:bookmark-start text:name="__RefHeading___trigger_handler_4"/><text:bookmark-start text:name="trigger_handler"/>Trigger Handler<text:bookmark-end text:name="__RefHeading___trigger_handler_4"/><text:bookmark-end text:name="trigger_handler"/></text:h>
      <text:p text:style-name="Text_20_body">Launches the action handlers (pins) when an input signal is detected.</text:p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<text:span text:style-name="Strong_20_Emphasis">Param1</text:span> pin number (starts with 1).</text:p>
        </text:list-item>
        <text:list-item>
          <text:p text:style-name="List_20_1_Content"> <text:span text:style-name="Strong_20_Emphasis">Param2</text:span> - new pin status:</text:p>
          <text:list text:style-name="List_20_1">
            <text:list-item>
              <text:p text:style-name="List_20_1_Content"> 0, off or false - disable</text:p>
            </text:list-item>
            <text:list-item>
              <text:p text:style-name="List_20_1_Content"> 1, on or true - enable</text:p>
            </text:list-item>
            <text:list-item>
              <text:p text:style-name="List_20_1_Content_Last"> other values - no changes</text:p>
            </text:list-item>
          </text:list>
        </text:list-item>
      </text:list>
      <text:h text:style-name="Heading_20_2" text:outline-level="2"><text:bookmark-start text:name="__RefHeading___do_command_5"/><text:bookmark-start text:name="do_command"/>Do Command<text:bookmark-end text:name="__RefHeading___do_command_5"/><text:bookmark-end text:name="do_command"/></text:h>
      <text:p text:style-name="Text_20_body">Perform a command that is typical for a particular type of hardware.</text:p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<text:span text:style-name="Strong_20_Emphasis">Param1</text:span> - command name:</text:p>
          <text:list text:style-name="List_20_1">
            <text:list-item>
              <text:p text:style-name="List_20_1_Content"> sGPI for Louth decoder</text:p>
            </text:list-item>
            <text:list-item>
              <text:p text:style-name="List_20_1_Content_Last"> set for Ember+</text:p>
            </text:list-item>
          </text:list>
        </text:list-item>
      </text:list>
      <text:h text:style-name="Heading_20_3" text:outline-level="3"><text:bookmark-start text:name="__RefHeading___for_louth_decoder_param1_sgpi_6"/><text:bookmark-start text:name="for_louth_decoder_param1_sgpi"/>For Louth decoder (Param1=sGPI)<text:bookmark-end text:name="__RefHeading___for_louth_decoder_param1_sgpi_6"/><text:bookmark-end text:name="for_louth_decoder_param1_sgpi"/></text:h>
      <text:list text:style-name="List_20_1" text:continue-numbering="false">
        <text:list-item>
          <text:p text:style-name="List_20_1_Content_First"> <text:span text:style-name="Strong_20_Emphasis">Param2</text:span> - Key</text:p>
        </text:list-item>
        <text:list-item>
          <text:p text:style-name="List_20_1_Content"> <text:span text:style-name="Strong_20_Emphasis">Param3</text:span> - ID</text:p>
        </text:list-item>
        <text:list-item>
          <text:p text:style-name="List_20_1_Content"> <text:span text:style-name="Strong_20_Emphasis">Param4</text:span> - Segment</text:p>
        </text:list-item>
        <text:list-item>
          <text:p text:style-name="List_20_1_Content"> <text:span text:style-name="Strong_20_Emphasis">Param5</text:span> - Title</text:p>
        </text:list-item>
        <text:list-item>
          <text:p text:style-name="List_20_1_Content_Last"> <text:span text:style-name="Strong_20_Emphasis">Param6</text:span> - on_air</text:p>
        </text:list-item>
      </text:list>
      <text:h text:style-name="Heading_20_3" text:outline-level="3"><text:bookmark-start text:name="__RefHeading___for_ember_param1_set_7"/><text:bookmark-start text:name="for_ember_param1_set"/>For Ember+ (Param1=set)<text:bookmark-end text:name="__RefHeading___for_ember_param1_set_7"/><text:bookmark-end text:name="for_ember_param1_set"/></text:h>
      <text:list text:style-name="List_20_1" text:continue-numbering="false">
        <text:list-item>
          <text:p text:style-name="List_20_1_Content_First"> <text:span text:style-name="Strong_20_Emphasis">Param2</text:span> - Pin number</text:p>
        </text:list-item>
        <text:list-item>
          <text:p text:style-name="List_20_1_Content"> <text:span text:style-name="Strong_20_Emphasis">Param3</text:span> - Value</text:p>
        </text:list-item>
        <text:list-item>
          <text:p text:style-name="List_20_1_Content"> <text:span text:style-name="Strong_20_Emphasis">Param4</text:span> - not used</text:p>
        </text:list-item>
        <text:list-item>
          <text:p text:style-name="List_20_1_Content"> <text:span text:style-name="Strong_20_Emphasis">Param5</text:span> - not used</text:p>
        </text:list-item>
        <text:list-item>
          <text:p text:style-name="List_20_1_Content_Last"> <text:span text:style-name="Strong_20_Emphasis">Param6</text:span> - not use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actions:gpi_board</dc:title>
  </office:meta>
</office:document-meta>
</file>