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instant_replay"/><text:bookmark-start text:name="__RefHeading___instant_replay_actions_1"/><text:bookmark-start text:name="instant_replay_actions"/>Instant Replay (Actions)<text:bookmark-end text:name="__RefHeading___instant_replay_actions_1"/><text:bookmark-end text:name="instant_rep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instant_replay" text:style-name="Internet_20_link" text:visited-style-name="Visited_20_Internet_20_Link">Instant Replay</text:a> Actions.</text:p>
      <text:h text:style-name="Heading_20_2" text:outline-level="2"><text:bookmark-start text:name="__RefHeading___start_rec_2"/><text:bookmark-start text:name="start_rec"/>Start Rec<text:bookmark-end text:name="__RefHeading___start_rec_2"/><text:bookmark-end text:name="start_rec"/></text:h>
      <text:p text:style-name="Text_20_body">Starts recording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p_rec_3"/><text:bookmark-start text:name="stop_rec"/>Stop Rec<text:bookmark-end text:name="__RefHeading___stop_rec_3"/><text:bookmark-end text:name="stop_rec"/></text:h>
      <text:p text:style-name="Text_20_body">Stops recording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load_tray_4"/><text:bookmark-start text:name="load_tray"/>Load Tray<text:bookmark-end text:name="__RefHeading___load_tray_4"/><text:bookmark-end text:name="load_tray"/></text:h>
      <text:p text:style-name="Text_20_body">Loads the specified clip to the recording tray (built-in multi-track video recording tool)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lip URL from the media database (specified in the <text:span text:style-name="Source_20_Text">medb://server_address:9900/title:CLIP_NAME</text:span> format).</text:p>
        </text:list-item>
      </text:list>
      <text:h text:style-name="Heading_20_2" text:outline-level="2"><text:bookmark-start text:name="__RefHeading___next_tray_5"/><text:bookmark-start text:name="next_tray"/>Next Tray<text:bookmark-end text:name="__RefHeading___next_tray_5"/><text:bookmark-end text:name="next_tray"/></text:h>
      <text:p text:style-name="Text_20_body">Loads the next recording tr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prev_tray_6"/><text:bookmark-start text:name="prev_tray"/>Prev Tray<text:bookmark-end text:name="__RefHeading___prev_tray_6"/><text:bookmark-end text:name="prev_tray"/></text:h>
      <text:p text:style-name="Text_20_body">Loads the previous recording tr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cue_7"/><text:bookmark-start text:name="store_cue"/>Store Cue<text:bookmark-end text:name="__RefHeading___store_cue_7"/><text:bookmark-end text:name="store_cue"/></text:h>
      <text:p text:style-name="Text_20_body">Saves the marker for the current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rec_cue_8"/><text:bookmark-start text:name="store_rec_cue"/>Store Rec Cue<text:bookmark-end text:name="__RefHeading___store_rec_cue_8"/><text:bookmark-end text:name="store_rec_cue"/></text:h>
      <text:p text:style-name="Text_20_body">Saves the marker for the current recording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cue_at_9"/><text:bookmark-start text:name="store_cue_at"/>Store Cue At<text:bookmark-end text:name="__RefHeading___store_cue_at_9"/><text:bookmark-end text:name="store_cue_at"/></text:h>
      <text:p text:style-name="Text_20_body">Saves the marker at the specified positio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marker position. The value is specified in seconds, or the <text:span text:style-name="Source_20_Text">HH:MM:SS.mmm</text:span> format.</text:p>
        </text:list-item>
      </text:list>
      <text:h text:style-name="Heading_20_2" text:outline-level="2"><text:bookmark-start text:name="__RefHeading___next_cue_10"/><text:bookmark-start text:name="next_cue"/>Next Cue<text:bookmark-end text:name="__RefHeading___next_cue_10"/><text:bookmark-end text:name="next_cue"/></text:h>
      <text:p text:style-name="Text_20_body">Move to the next marker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prev_cue_11"/><text:bookmark-start text:name="prev_cue"/>Prev Cue<text:bookmark-end text:name="__RefHeading___prev_cue_11"/><text:bookmark-end text:name="prev_cue"/></text:h>
      <text:p text:style-name="Text_20_body">Move to the previous marker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game_time_12"/><text:bookmark-start text:name="set_game_time"/>Set Game Time<text:bookmark-end text:name="__RefHeading___set_game_time_12"/><text:bookmark-end text:name="set_game_time"/></text:h>
      <text:p text:style-name="Text_20_body">Sets the current timer value in the gam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value is specified in the <text:span text:style-name="Source_20_Text">HH:MM:SS.ss</text:span> format.</text:p>
        </text:list-item>
        <text:list-item>
          <text:p text:style-name="List_20_1_Content"> <text:span text:style-name="Strong_20_Emphasis">Param2</text:span> - game period.</text:p>
        </text:list-item>
        <text:list-item>
          <text:p text:style-name="List_20_1_Content"> <text:span text:style-name="Strong_20_Emphasis">Param3</text:span> - timer direction. Possible values:</text:p>
          <text:list text:style-name="List_20_1">
            <text:list-item>
              <text:p text:style-name="List_20_1_Content"> -1</text:p>
            </text:list-item>
            <text:list-item>
              <text:p text:style-name="List_20_1_Content"> 0</text:p>
            </text:list-item>
            <text:list-item>
              <text:p text:style-name="List_20_1_Content_Last"> 1</text:p>
            </text:list-item>
          </text:list>
        </text:list-item>
      </text:list>
      <text:h text:style-name="Heading_20_2" text:outline-level="2"><text:bookmark-start text:name="__RefHeading___goto_game_time_13"/><text:bookmark-start text:name="goto_game_time"/>Goto Game Time<text:bookmark-end text:name="__RefHeading___goto_game_time_13"/><text:bookmark-end text:name="goto_game_time"/></text:h>
      <text:p text:style-name="Text_20_body">Move to the set game tim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value is specified in the <text:span text:style-name="Source_20_Text">HH:MM:SS.ss</text:span> format.</text:p>
        </text:list-item>
        <text:list-item>
          <text:p text:style-name="List_20_1_Content_Last"> <text:span text:style-name="Strong_20_Emphasis">Param2</text:span> - game peri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instant_replay</dc:title>
  </office:meta>
</office:document-meta>
</file>