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i:actions:multiscreen"/><text:bookmark-start text:name="__RefHeading___multiscreen_actions_1"/><text:bookmark-start text:name="multiscreen_actions"/>Multiscreen (Actions)<text:bookmark-end text:name="__RefHeading___multiscreen_actions_1"/><text:bookmark-end text:name="multiscreen_action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he information is relevant for version <text:a xlink:type="simple" xlink:href="http://www.wiki.skylark.tv/changelog/slneo_2.9#s_2_9_34" text:style-name="Internet_20_link" text:visited-style-name="Visited_20_Internet_20_Link">2.9.34</text:a> and later.</text:p></table:table-cell></table:table-row></table:table></draw:text-box></draw:frame></text:p>
      <text:p text:style-name="Text_20_body">Description of <text:a xlink:type="simple" xlink:href="http://www.wiki.skylark.tv/modules/multiscreen" text:style-name="Internet_20_link" text:visited-style-name="Visited_20_Internet_20_Link">Multiscreen</text:a> Actions.</text:p>
      <text:h text:style-name="Heading_20_2" text:outline-level="2"><text:bookmark-start text:name="__RefHeading___acknowledge_alarm_2"/><text:bookmark-start text:name="acknowledge_alarm"/>Acknowledge Alarm<text:bookmark-end text:name="__RefHeading___acknowledge_alarm_2"/><text:bookmark-end text:name="acknowledge_alarm"/></text:h>
      <text:p text:style-name="Text_20_body">Alert confirmation by the operator.</text:p>
      <text:p text:style-name="Text_20_body"><text:span text:style-name="Strong_20_Emphasis">Parameters</text:span></text:p>
      <text:p text:style-name="Text_20_body">No parameters.</text:p>
      <text:h text:style-name="Heading_20_2" text:outline-level="2"><text:bookmark-start text:name="__RefHeading___silence_alarm_3"/><text:bookmark-start text:name="silence_alarm"/>Silence Alarm<text:bookmark-end text:name="__RefHeading___silence_alarm_3"/><text:bookmark-end text:name="silence_alarm"/></text:h>
      <text:p text:style-name="Text_20_body">Silence all alerts.</text:p>
      <text:p text:style-name="Text_20_body"><text:span text:style-name="Strong_20_Emphasis">Parameters</text:span></text:p>
      <text:p text:style-name="Text_20_body">No parameters. </text:p>
      <text:h text:style-name="Heading_20_2" text:outline-level="2"><text:bookmark-start text:name="__RefHeading___enable_alarm_4"/><text:bookmark-start text:name="enable_alarm"/>Enable Alarm<text:bookmark-end text:name="__RefHeading___enable_alarm_4"/><text:bookmark-end text:name="enable_alarm"/></text:h>
      <text:p text:style-name="Text_20_body">Set alerts for the selected window.</text:p>
      <text:p text:style-name="Text_20_body"><text:span text:style-name="Strong_20_Emphasis">Parameters</text:span></text:p>
      <text:list text:style-name="List_20_1" text:continue-numbering="false">
        <text:list-item>
          <text:p text:style-name="List_20_1_Content_First"> <text:span text:style-name="Strong_20_Emphasis">Param1</text:span> - window name mask (wildcard).</text:p>
        </text:list-item>
        <text:list-item>
          <text:p text:style-name="List_20_1_Content"> <text:span text:style-name="Strong_20_Emphasis">Param2</text:span> - comma-separated alert type. Possible values:</text:p>
          <text:list text:style-name="List_20_1">
            <text:list-item>
              <text:p text:style-name="List_20_1_Content"> still - Still Frame</text:p>
            </text:list-item>
            <text:list-item>
              <text:p text:style-name="List_20_1_Content"> black - Black Frame</text:p>
            </text:list-item>
            <text:list-item>
              <text:p text:style-name="List_20_1_Content"> higher - audio overload</text:p>
            </text:list-item>
            <text:list-item>
              <text:p text:style-name="List_20_1_Content"> lower - audio silence</text:p>
            </text:list-item>
            <text:list-item>
              <text:p text:style-name="List_20_1_Content_Last"> xmlrpcdisconnect - connection lost</text:p>
            </text:list-item>
          </text:list>
        </text:list-item>
      </text:list>
      <text:h text:style-name="Heading_20_2" text:outline-level="2"><text:bookmark-start text:name="__RefHeading___disable_alarm_5"/><text:bookmark-start text:name="disable_alarm"/>Disable Alarm<text:bookmark-end text:name="__RefHeading___disable_alarm_5"/><text:bookmark-end text:name="disable_alarm"/></text:h>
      <text:p text:style-name="Text_20_body">Disable alerts for the specified window.</text:p>
      <text:p text:style-name="Text_20_body"><text:span text:style-name="Strong_20_Emphasis">Parameters</text:span></text:p>
      <text:list text:style-name="List_20_1" text:continue-numbering="false">
        <text:list-item>
          <text:p text:style-name="List_20_1_Content_First"> <text:span text:style-name="Strong_20_Emphasis">Param1</text:span> - window name mask (wildcard).</text:p>
        </text:list-item>
        <text:list-item>
          <text:p text:style-name="List_20_1_Content"> <text:span text:style-name="Strong_20_Emphasis">Param2</text:span> - alert type, comma-separated. Possible values:</text:p>
          <text:list text:style-name="List_20_1">
            <text:list-item>
              <text:p text:style-name="List_20_1_Content"> still - Still Frame</text:p>
            </text:list-item>
            <text:list-item>
              <text:p text:style-name="List_20_1_Content"> black - Black Frame</text:p>
            </text:list-item>
            <text:list-item>
              <text:p text:style-name="List_20_1_Content"> higher - audio overload</text:p>
            </text:list-item>
            <text:list-item>
              <text:p text:style-name="List_20_1_Content"> lower - audio silence</text:p>
            </text:list-item>
            <text:list-item>
              <text:p text:style-name="List_20_1_Content_Last"> xmlrpcdisconnect - connection lost</text:p>
            </text:list-item>
          </text:list>
        </text:list-item>
      </text:list>
      <text:h text:style-name="Heading_20_2" text:outline-level="2"><text:bookmark-start text:name="__RefHeading___set_active_window_6"/><text:bookmark-start text:name="set_active_window"/>Set Active Window<text:bookmark-end text:name="__RefHeading___set_active_window_6"/><text:bookmark-end text:name="set_active_window"/></text:h>
      <text:p text:style-name="Text_20_body">Switches the sound from the selected window to the multiscreen output (the window is framed).</text:p>
      <text:p text:style-name="Text_20_body"><text:span text:style-name="Strong_20_Emphasis">Parameters</text:span></text:p>
      <text:list text:style-name="List_20_1" text:continue-numbering="false">
        <text:list-item>
          <text:p text:style-name="List_20_1_Content_First"> <text:span text:style-name="Strong_20_Emphasis">Param1</text:span> - window name.</text:p>
        </text:list-item>
        <text:list-item>
          <text:p text:style-name="List_20_1_Content_Last"> <text:span text:style-name="Strong_20_Emphasis">Param2</text:span> - audio output template name (Audio Layout Name).</text:p>
        </text:list-item>
      </text:list>
      <text:h text:style-name="Heading_20_2" text:outline-level="2"><text:bookmark-start text:name="__RefHeading___next_window_7"/><text:bookmark-start text:name="next_window"/>Next Window<text:bookmark-end text:name="__RefHeading___next_window_7"/><text:bookmark-end text:name="next_window"/></text:h>
      <text:p text:style-name="Text_20_body">Make the next window active.</text:p>
      <text:p text:style-name="Text_20_body"><text:span text:style-name="Strong_20_Emphasis">Parameters</text:span></text:p>
      <text:p text:style-name="Text_20_body">No parameters. </text:p>
      <text:h text:style-name="Heading_20_2" text:outline-level="2"><text:bookmark-start text:name="__RefHeading___previous_window_8"/><text:bookmark-start text:name="previous_window"/>Previous Window<text:bookmark-end text:name="__RefHeading___previous_window_8"/><text:bookmark-end text:name="previous_window"/></text:h>
      <text:p text:style-name="Text_20_body">Make the previous window active.</text:p>
      <text:p text:style-name="Text_20_body"><text:span text:style-name="Strong_20_Emphasis">Parameters</text:span></text:p>
      <text:p text:style-name="Text_20_body">No parameters. </text:p>
      <text:h text:style-name="Heading_20_2" text:outline-level="2"><text:bookmark-start text:name="__RefHeading___next_audio_layout_9"/><text:bookmark-start text:name="next_audio_layout"/>Next Audio Layout<text:bookmark-end text:name="__RefHeading___next_audio_layout_9"/><text:bookmark-end text:name="next_audio_layout"/></text:h>
      <text:p text:style-name="Text_20_body">Selects the next audio output template for the active window (Set Active Window).</text:p>
      <text:p text:style-name="Text_20_body"><text:span text:style-name="Strong_20_Emphasis">Parameters</text:span></text:p>
      <text:p text:style-name="Text_20_body">No parameters. </text:p>
      <text:h text:style-name="Heading_20_2" text:outline-level="2"><text:bookmark-start text:name="__RefHeading___previous_audio_layout_10"/><text:bookmark-start text:name="previous_audio_layout"/>Previous Audio Layout<text:bookmark-end text:name="__RefHeading___previous_audio_layout_10"/><text:bookmark-end text:name="previous_audio_layout"/></text:h>
      <text:p text:style-name="Text_20_body">Selects the previous audio output template for the active window (Set Active Window).</text:p>
      <text:p text:style-name="Text_20_body"><text:span text:style-name="Strong_20_Emphasis">Parameters</text:span></text:p>
      <text:p text:style-name="Text_20_body">No parameters. </text:p>
      <text:h text:style-name="Heading_20_2" text:outline-level="2"><text:bookmark-start text:name="__RefHeading___next_caption_stream_11"/><text:bookmark-start text:name="next_caption_stream"/>Next Caption Stream<text:bookmark-end text:name="__RefHeading___next_caption_stream_11"/><text:bookmark-end text:name="next_caption_stream"/></text:h>
      <text:p text:style-name="Text_20_body">Selects the next available caption stream for the active window (Set Active Window).</text:p>
      <text:p text:style-name="Text_20_body"><text:span text:style-name="Strong_20_Emphasis">Parameters</text:span></text:p>
      <text:p text:style-name="Text_20_body">No parameters. </text:p>
      <text:h text:style-name="Heading_20_2" text:outline-level="2"><text:bookmark-start text:name="__RefHeading___previous_caption_stream_12"/><text:bookmark-start text:name="previous_caption_stream"/>Previous Caption Stream<text:bookmark-end text:name="__RefHeading___previous_caption_stream_12"/><text:bookmark-end text:name="previous_caption_stream"/></text:h>
      <text:p text:style-name="Text_20_body">Selects the previous available caption stream for the active window (Set Active Window).</text:p>
      <text:p text:style-name="Text_20_body"><text:span text:style-name="Strong_20_Emphasis">Parameters</text:span></text:p>
      <text:p text:style-name="Text_20_body">No parameters. </text:p>
      <text:h text:style-name="Heading_20_2" text:outline-level="2"><text:bookmark-start text:name="__RefHeading___set_caption_stream_13"/><text:bookmark-start text:name="set_caption_stream"/>Set Caption Stream<text:bookmark-end text:name="__RefHeading___set_caption_stream_13"/><text:bookmark-end text:name="set_caption_stream"/></text:h>
      <text:p text:style-name="Text_20_body">Sets the caption stream for the specified window.</text:p>
      <text:p text:style-name="Text_20_body"><text:span text:style-name="Strong_20_Emphasis">Parameters</text:span></text:p>
      <text:list text:style-name="List_20_1" text:continue-numbering="false">
        <text:list-item>
          <text:p text:style-name="List_20_1_Content_First"> <text:span text:style-name="Strong_20_Emphasis">Param1</text:span> - window name.</text:p>
        </text:list-item>
        <text:list-item>
          <text:p text:style-name="List_20_1_Content"> <text:span text:style-name="Strong_20_Emphasis">Param2</text:span> - caption stream type:</text:p>
          <text:list text:style-name="List_20_1">
            <text:list-item>
              <text:p text:style-name="List_20_1_Content"> CEA-708,</text:p>
            </text:list-item>
            <text:list-item>
              <text:p text:style-name="List_20_1_Content"> CEA-608,</text:p>
            </text:list-item>
            <text:list-item>
              <text:p text:style-name="List_20_1_Content"> CEA-608L21,</text:p>
            </text:list-item>
            <text:list-item>
              <text:p text:style-name="List_20_1_Content"> Teletext</text:p>
            </text:list-item>
          </text:list>
        </text:list-item>
        <text:list-item>
          <text:p text:style-name="List_20_1_Content"> <text:span text:style-name="Strong_20_Emphasis">Param3</text:span> - stream or page number:</text:p>
          <text:list text:style-name="List_20_1">
            <text:list-item>
              <text:p text:style-name="List_20_1_Content"> 1-16 for 708,</text:p>
            </text:list-item>
            <text:list-item>
              <text:p text:style-name="List_20_1_Content"> 1-4 for 608,</text:p>
            </text:list-item>
            <text:list-item>
              <text:p text:style-name="List_20_1_Content_Last"> 100-8ff for Teletext</text:p>
            </text:list-item>
          </text:list>
        </text:list-item>
      </text:list>
      <text:h text:style-name="Heading_20_2" text:outline-level="2"><text:bookmark-start text:name="__RefHeading___set_caption_detect_14"/><text:bookmark-start text:name="set_caption_detect"/>Set Caption Detect<text:bookmark-end text:name="__RefHeading___set_caption_detect_14"/><text:bookmark-end text:name="set_caption_detect"/></text:h>
      <text:p text:style-name="Text_20_body">Controls detecting captions in the active window (Set Active Window).</text:p>
      <text:p text:style-name="Text_20_body"><text:span text:style-name="Strong_20_Emphasis">Parameters</text:span></text:p>
      <text:list text:style-name="List_20_1" text:continue-numbering="false">
        <text:list-item>
          <text:p text:style-name="List_20_1_Content_First"> <text:span text:style-name="Strong_20_Emphasis">Param1</text:span></text:p>
          <text:list text:style-name="List_20_1">
            <text:list-item>
              <text:p text:style-name="List_20_1_Content"> 0 - disable.</text:p>
            </text:list-item>
            <text:list-item>
              <text:p text:style-name="List_20_1_Content_Last"> 1 - enable.</text:p>
            </text:list-item>
          </text:list>
        </text:list-item>
      </text:list>
      <text:h text:style-name="Heading_20_2" text:outline-level="2"><text:bookmark-start text:name="__RefHeading___set_captions_enabled_15"/><text:bookmark-start text:name="set_captions_enabled"/>Set Captions Enabled<text:bookmark-end text:name="__RefHeading___set_captions_enabled_15"/><text:bookmark-end text:name="set_captions_enabled"/></text:h>
      <text:p text:style-name="Text_20_body">Controls caption preview in the active window (Set Active Window).</text:p>
      <text:p text:style-name="Text_20_body"><text:span text:style-name="Strong_20_Emphasis">Parameters</text:span></text:p>
      <text:list text:style-name="List_20_1" text:continue-numbering="false">
        <text:list-item>
          <text:p text:style-name="List_20_1_Content_First"> <text:span text:style-name="Strong_20_Emphasis">Param1</text:span></text:p>
          <text:list text:style-name="List_20_1">
            <text:list-item>
              <text:p text:style-name="List_20_1_Content"> 0 - disable.</text:p>
            </text:list-item>
            <text:list-item>
              <text:p text:style-name="List_20_1_Content_Last"> 1 - enable.</text:p>
            </text:list-item>
          </text:list>
        </text:list-item>
      </text:list>
      <text:h text:style-name="Heading_20_2" text:outline-level="2"><text:bookmark-start text:name="__RefHeading___display_caption_stream_info_16"/><text:bookmark-start text:name="display_caption_stream_info"/>Display Caption Stream Info<text:bookmark-end text:name="__RefHeading___display_caption_stream_info_16"/><text:bookmark-end text:name="display_caption_stream_info"/></text:h>
      <text:p text:style-name="Text_20_body">Displays brief information on currently displayed captions.</text:p>
      <text:p text:style-name="Text_20_body"><text:span text:style-name="Strong_20_Emphasis">Parameters</text:span></text:p>
      <text:p text:style-name="Text_20_body">No parameters.</text:p>
      <text:h text:style-name="Heading_20_2" text:outline-level="2"><text:bookmark-start text:name="__RefHeading___alarm_sound_on_17"/><text:bookmark-start text:name="alarm_sound_on"/>Alarm Sound On<text:bookmark-end text:name="__RefHeading___alarm_sound_on_17"/><text:bookmark-end text:name="alarm_sound_on"/></text:h>
      <text:p text:style-name="Text_20_body">Turns on the sound alert. The audio file is specified in the module settings: <text:span text:style-name="Source_20_Text">Administrator Control Panel→Manage→Multiscreens→Multiscreen_N→Playout Parameters→General→Alarm sound</text:span>.</text:p>
      <text:p text:style-name="Text_20_body"><text:span text:style-name="Strong_20_Emphasis">Parameters</text:span></text:p>
      <text:p text:style-name="Text_20_body">No parameters.</text:p>
      <text:h text:style-name="Heading_20_2" text:outline-level="2"><text:bookmark-start text:name="__RefHeading___alarm_sound_off_18"/><text:bookmark-start text:name="alarm_sound_off"/>Alarm Sound Off<text:bookmark-end text:name="__RefHeading___alarm_sound_off_18"/><text:bookmark-end text:name="alarm_sound_off"/></text:h>
      <text:p text:style-name="Text_20_body">Turns off the sound alert.</text:p>
      <text:p text:style-name="Text_20_body"><text:span text:style-name="Strong_20_Emphasis">Parameters</text:span></text:p>
      <text:p text:style-name="Text_20_body">No paramet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api:actions:multiscreen</dc:title>
  </office:meta>
</office:document-meta>
</file>