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i:actions:playout"/><text:bookmark-start text:name="__RefHeading___playout_actions_1"/><text:bookmark-start text:name="playout_actions"/>Playout (Actions)<text:bookmark-end text:name="__RefHeading___playout_actions_1"/><text:bookmark-end text:name="playout_action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information is relevant for version <text:a xlink:type="simple" xlink:href="http://www.wiki.skylark.tv/changelog/slneo_2.9#s_2_9_34" text:style-name="Internet_20_link" text:visited-style-name="Visited_20_Internet_20_Link">2.9.34</text:a> and later.</text:p></table:table-cell></table:table-row></table:table></draw:text-box></draw:frame></text:p>
      <text:p text:style-name="Text_20_body">Description of <text:a xlink:type="simple" xlink:href="http://www.wiki.skylark.tv/modules/recorder" text:style-name="Internet_20_link" text:visited-style-name="Visited_20_Internet_20_Link">Playout</text:a> Actions.</text:p>
      <text:h text:style-name="Heading_20_2" text:outline-level="2"><text:bookmark-start text:name="__RefHeading___set_video_stream_2"/><text:bookmark-start text:name="set_video_stream"/>Set video stream<text:bookmark-end text:name="__RefHeading___set_video_stream_2"/><text:bookmark-end text:name="set_video_stream"/></text:h>
      <text:p text:style-name="Text_20_body">Switches the signal source or file source to the module input.
<text:span text:style-name="Strong_20_Emphasis">Parameters</text:span></text:p>
      <text:list text:style-name="List_20_1" text:continue-numbering="false">
        <text:list-item>
          <text:p text:style-name="List_20_1_Content_First"> <text:span text:style-name="Strong_20_Emphasis">Param1</text:span> - input stream type.</text:p>
          <text:list text:style-name="List_20_1">
            <text:list-item>
              <text:p text:style-name="List_20_1_Content"> FILE - file source.</text:p>
            </text:list-item>
            <text:list-item>
              <text:p text:style-name="List_20_1_Content"> LIVE - signal from the software module.</text:p>
            </text:list-item>
            <text:list-item>
              <text:p text:style-name="List_20_1_Content"> URL - external source signal, for example, IP stream.</text:p>
            </text:list-item>
          </text:list>
        </text:list-item>
        <text:list-item>
          <text:p text:style-name="List_20_1_Content"> <text:span text:style-name="Strong_20_Emphasis">Param2</text:span> - file name, software module name, or stream URL.</text:p>
        </text:list-item>
        <text:list-item>
          <text:p text:style-name="List_20_1_Content_Last"> <text:span text:style-name="Emphasis"><text:span text:style-name="Strong_20_Emphasis">Param3</text:span></text:span> - additional parameter, STILL flag. Enables output of the first frame of the sent signal (the frame will be deinterlaced). To set the flag, specify ON, YES, TRUE or 1. Provides file preview for the PVW output.</text:p>
        </text:list-item>
      </text:list>
      <text:h text:style-name="Heading_20_2" text:outline-level="2"><text:bookmark-start text:name="__RefHeading___set_format_conversion_3"/><text:bookmark-start text:name="set_format_conversion"/>Set format conversion<text:bookmark-end text:name="__RefHeading___set_format_conversion_3"/><text:bookmark-end text:name="set_format_conversion"/></text:h>
      <text:p text:style-name="Text_20_body">Sets the video conversion mode upon a mismatch of the input signal Aspect Ratio and the module settings.
<text:span text:style-name="Strong_20_Emphasis">Parameters</text:span></text:p>
      <text:list text:style-name="List_20_1" text:continue-numbering="false">
        <text:list-item>
          <text:p text:style-name="List_20_1_Content_First"> <text:span text:style-name="Strong_20_Emphasis">Param1</text:span> - conversion mode. Possible values: scale, crop, box, letter.</text:p>
        </text:list-item>
        <text:list-item>
          <text:p text:style-name="List_20_1_Content_Last"> <text:span text:style-name="Strong_20_Emphasis">Param2</text:span> - AFD use flag. Possible values: true or false.</text:p>
        </text:list-item>
      </text:list>
      <text:h text:style-name="Heading_20_2" text:outline-level="2"><text:bookmark-start text:name="__RefHeading___set_format_4"/><text:bookmark-start text:name="set_format"/>Set format<text:bookmark-end text:name="__RefHeading___set_format_4"/><text:bookmark-end text:name="set_format"/></text:h>
      <text:p text:style-name="Text_20_body">Sets the module output signal Aspect Ratio.
<text:span text:style-name="Strong_20_Emphasis">Parameters</text:span></text:p>
      <text:list text:style-name="List_20_1" text:continue-numbering="false">
        <text:list-item>
          <text:p text:style-name="LastListParagraph_List_20_1_Content_First"> <text:span text:style-name="Strong_20_Emphasis">Param1</text:span> - Aspect Ratio. Possible values: 4:3 or 16:9.</text:p>
        </text:list-item>
      </text:list>
      <text:h text:style-name="Heading_20_2" text:outline-level="2"><text:bookmark-start text:name="__RefHeading___set_output_afd_5"/><text:bookmark-start text:name="set_output_afd"/>Set Output AFD<text:bookmark-end text:name="__RefHeading___set_output_afd_5"/><text:bookmark-end text:name="set_output_afd"/></text:h>
      <text:p text:style-name="Text_20_body">Sets the AFD output value override.
<text:span text:style-name="Strong_20_Emphasis">Parameters</text:span></text:p>
      <text:list text:style-name="List_20_1" text:continue-numbering="false">
        <text:list-item>
          <text:p text:style-name="List_20_1_Content_First"> <text:span text:style-name="Strong_20_Emphasis">Param1</text:span> - output value code:</text:p>
          <text:list text:style-name="List_20_1">
            <text:list-item>
              <text:p text:style-name="List_20_1_Content"> FF,</text:p>
            </text:list-item>
            <text:list-item>
              <text:p text:style-name="List_20_1_Content"> 4x3B,</text:p>
            </text:list-item>
            <text:list-item>
              <text:p text:style-name="List_20_1_Content"> 16x9B,</text:p>
            </text:list-item>
            <text:list-item>
              <text:p text:style-name="List_20_1_Content"> 14×9,</text:p>
            </text:list-item>
            <text:list-item>
              <text:p text:style-name="List_20_1_Content"> 4x3SP14x9,</text:p>
            </text:list-item>
            <text:list-item>
              <text:p text:style-name="List_20_1_Content"> 16x9SP14x9,</text:p>
            </text:list-item>
            <text:list-item>
              <text:p text:style-name="List_20_1_Content"> 16x9SP4x3,</text:p>
            </text:list-item>
            <text:list-item>
              <text:p text:style-name="List_20_1_Content_Last"> NONE or empty value for Auto</text:p>
            </text:list-item>
          </text:list>
        </text:list-item>
      </text:list>
      <text:h text:style-name="Heading_20_2" text:outline-level="2"><text:bookmark-start text:name="__RefHeading___set_audio_language_6"/><text:bookmark-start text:name="set_audio_language"/>Set Audio Language<text:bookmark-end text:name="__RefHeading___set_audio_language_6"/><text:bookmark-end text:name="set_audio_language"/></text:h>
      <text:p text:style-name="Text_20_body"><text:span text:style-name="Strong_20_Emphasis">Parameters</text:span></text:p>
      <text:list text:style-name="List_20_1" text:continue-numbering="false">
        <text:list-item>
          <text:p text:style-name="List_20_1_Content_First"> <text:span text:style-name="Strong_20_Emphasis">Param1</text:span> - language code identifier in the ISO-639-2 or “und” formats to set the default value.</text:p>
        </text:list-item>
        <text:list-item>
          <text:p text:style-name="List_20_1_Content_Last"> <text:span text:style-name="Emphasis"><text:span text:style-name="Strong_20_Emphasis">Param2</text:span></text:span> - additional parameter. Language track ID.</text:p>
        </text:list-item>
      </text:list>
      <text:h text:style-name="Heading_20_2" text:outline-level="2"><text:bookmark-start text:name="__RefHeading___set_audio_gain_7"/><text:bookmark-start text:name="set_audio_gain"/>Set audio gain<text:bookmark-end text:name="__RefHeading___set_audio_gain_7"/><text:bookmark-end text:name="set_audio_gain"/></text:h>
      <text:p text:style-name="Text_20_body">Sets the level of audio gain for the output signal. 2.0 = +6dB, 0.5 = -6dB.
<text:span text:style-name="Strong_20_Emphasis">Parameters</text:span></text:p>
      <text:list text:style-name="List_20_1" text:continue-numbering="false">
        <text:list-item>
          <text:p text:style-name="LastListParagraph_List_20_1_Content_First"> <text:span text:style-name="Strong_20_Emphasis">Param1</text:span> - gain level. Possible values: 2.0 = +6dB, 0.5 = -6dB.</text:p>
        </text:list-item>
      </text:list>
      <text:h text:style-name="Heading_20_2" text:outline-level="2"><text:bookmark-start text:name="__RefHeading___set_subtitle_language_8"/><text:bookmark-start text:name="set_subtitle_language"/>Set Subtitle Language<text:bookmark-end text:name="__RefHeading___set_subtitle_language_8"/><text:bookmark-end text:name="set_subtitle_language"/></text:h>
      <text:p text:style-name="Text_20_body">Sets the subtitle track language.
<text:span text:style-name="Strong_20_Emphasis">Parameters</text:span></text:p>
      <text:list text:style-name="List_20_1" text:continue-numbering="false">
        <text:list-item>
          <text:p text:style-name="List_20_1_Content_First"> <text:span text:style-name="Strong_20_Emphasis">Param1</text:span> - define the language. Possible values:</text:p>
          <text:list text:style-name="List_20_1">
            <text:list-item>
              <text:p text:style-name="List_20_1_Content"> LCID - language code identifier in the ISO-639-2 format.</text:p>
            </text:list-item>
            <text:list-item>
              <text:p text:style-name="List_20_1_Content"> NONE - language not set.</text:p>
            </text:list-item>
            <text:list-item>
              <text:p text:style-name="List_20_1_Content"> empty value - leave the current value unchanged.</text:p>
            </text:list-item>
          </text:list>
        </text:list-item>
        <text:list-item>
          <text:p text:style-name="List_20_1_Content"> <text:span text:style-name="Emphasis"><text:span text:style-name="Strong_20_Emphasis">Param2</text:span></text:span> - additional parameter. Subtitle track ID.</text:p>
        </text:list-item>
        <text:list-item>
          <text:p text:style-name="List_20_1_Content"> <text:span text:style-name="Emphasis"><text:span text:style-name="Strong_20_Emphasis">Param3</text:span></text:span> - additional parameter. Subtitle track protocol. Possible values:</text:p>
          <text:list text:style-name="List_20_1">
            <text:list-item>
              <text:p text:style-name="List_20_1_Content"> open</text:p>
            </text:list-item>
            <text:list-item>
              <text:p text:style-name="List_20_1_Content"> closed</text:p>
            </text:list-item>
            <text:list-item>
              <text:p text:style-name="List_20_1_Content_Last"> dvb</text:p>
            </text:list-item>
          </text:list>
        </text:list-item>
      </text:list>
      <text:h text:style-name="Heading_20_2" text:outline-level="2"><text:bookmark-start text:name="__RefHeading___play_subtitle_9"/><text:bookmark-start text:name="play_subtitle"/>Play Subtitle<text:bookmark-end text:name="__RefHeading___play_subtitle_9"/><text:bookmark-end text:name="play_subtitle"/></text:h>
      <text:p text:style-name="Text_20_body">Command to play the subtitle file.
<text:span text:style-name="Strong_20_Emphasis">Parameters</text:span></text:p>
      <text:list text:style-name="List_20_1" text:continue-numbering="false">
        <text:list-item>
          <text:p text:style-name="List_20_1_Content_First"> <text:span text:style-name="Strong_20_Emphasis">Param1</text:span> - subtitle file name.</text:p>
        </text:list-item>
        <text:list-item>
          <text:p text:style-name="List_20_1_Content"> <text:span text:style-name="Emphasis"><text:span text:style-name="Strong_20_Emphasis">Param2</text:span></text:span> - additional parameter. Subtitle stream id.</text:p>
        </text:list-item>
        <text:list-item>
          <text:p text:style-name="List_20_1_Content"> <text:span text:style-name="Emphasis"><text:span text:style-name="Strong_20_Emphasis">Param3</text:span></text:span> - additional parameter. Defines the subtitle language. Possible values:</text:p>
          <text:list text:style-name="List_20_1">
            <text:list-item>
              <text:p text:style-name="List_20_1_Content"> LCID - language code identifier in the ISO-639-2 format.</text:p>
            </text:list-item>
            <text:list-item>
              <text:p text:style-name="List_20_1_Content"> NONE - language not set.</text:p>
            </text:list-item>
            <text:list-item>
              <text:p text:style-name="List_20_1_Content"> empty value - leave the current value unchanged.</text:p>
            </text:list-item>
          </text:list>
        </text:list-item>
        <text:list-item>
          <text:p text:style-name="List_20_1_Content"> <text:span text:style-name="Emphasis"><text:span text:style-name="Strong_20_Emphasis">Param4</text:span></text:span> - Additional parameter, IN point. Possible values: time code in the <text:span text:style-name="Source_20_Text">hh:mm:ss[:ff]</text:span> format, or the number of frames.</text:p>
        </text:list-item>
        <text:list-item>
          <text:p text:style-name="List_20_1_Content"> <text:span text:style-name="Emphasis"><text:span text:style-name="Strong_20_Emphasis">Param5</text:span></text:span> - Additional parameter. Offset from the IN point. Possible values: time code in the <text:span text:style-name="Source_20_Text">hh:mm:ss[:ff]</text:span> format, or the number of frames.</text:p>
        </text:list-item>
        <text:list-item>
          <text:p text:style-name="List_20_1_Content"> <text:span text:style-name="Emphasis"><text:span text:style-name="Strong_20_Emphasis">Param6</text:span></text:span> - Additional parameters. Subtitle track protocol. Possible values:</text:p>
          <text:list text:style-name="List_20_1">
            <text:list-item>
              <text:p text:style-name="List_20_1_Content"> open</text:p>
            </text:list-item>
            <text:list-item>
              <text:p text:style-name="List_20_1_Content"> closed</text:p>
            </text:list-item>
            <text:list-item>
              <text:p text:style-name="List_20_1_Content_Last"> dvb</text:p>
            </text:list-item>
          </text:list>
        </text:list-item>
      </text:list>
      <text:h text:style-name="Heading_20_2" text:outline-level="2"><text:bookmark-start text:name="__RefHeading___set_open_captions_stream_10"/><text:bookmark-start text:name="set_open_captions_stream"/>Set Open Captions Stream<text:bookmark-end text:name="__RefHeading___set_open_captions_stream_10"/><text:bookmark-end text:name="set_open_captions_stream"/></text:h>
      <text:p text:style-name="Text_20_body">Sets the current caption stream to be displayed.
<text:span text:style-name="Strong_20_Emphasis">Parameters</text:span></text:p>
      <text:list text:style-name="List_20_1" text:continue-numbering="false">
        <text:list-item>
          <text:p text:style-name="LastListParagraph_List_20_1_Content_First"> Param1 - caption stream number or 0 to disable caption output.</text:p>
        </text:list-item>
      </text:list>
      <text:h text:style-name="Heading_20_2" text:outline-level="2"><text:bookmark-start text:name="__RefHeading___enable_caption_formatting_override_11"/><text:bookmark-start text:name="enable_caption_formatting_override"/>Enable Caption Formatting Override<text:bookmark-end text:name="__RefHeading___enable_caption_formatting_override_11"/><text:bookmark-end text:name="enable_caption_formatting_override"/></text:h>
      <text:p text:style-name="Text_20_body">Deletes caption formatting and uses default values.
<text:span text:style-name="Strong_20_Emphasis">Parameters</text:span>
No parameters.</text:p>
      <text:h text:style-name="Heading_20_2" text:outline-level="2"><text:bookmark-start text:name="__RefHeading___disable_caption_formatting_override_12"/><text:bookmark-start text:name="disable_caption_formatting_override"/>Disable Caption Formatting Override<text:bookmark-end text:name="__RefHeading___disable_caption_formatting_override_12"/><text:bookmark-end text:name="disable_caption_formatting_override"/></text:h>
      <text:p text:style-name="Text_20_body">Saves caption formatting and uses it, if present.
<text:span text:style-name="Strong_20_Emphasis">Parameters</text:span>
No parameters.</text:p>
      <text:h text:style-name="Heading_20_2" text:outline-level="2"><text:bookmark-start text:name="__RefHeading___graphics_action_13"/><text:bookmark-start text:name="graphics_action"/>Graphics action<text:bookmark-end text:name="__RefHeading___graphics_action_13"/><text:bookmark-end text:name="graphics_action"/></text:h>
      <text:p text:style-name="Text_20_body">Allows executing <text:a xlink:type="simple" xlink:href="http://www.wiki.skylark.tv/api/xml-rpc/graphics_actions" text:style-name="Internet_20_link" text:visited-style-name="Visited_20_Internet_20_Link">graphics API</text:a> commands for graphic compositions played by the module. For example, hide or show elements inside the graphic composition.
<text:span text:style-name="Strong_20_Emphasis">Parameters</text:span></text:p>
      <text:list text:style-name="List_20_1" text:continue-numbering="false">
        <text:list-item>
          <text:p text:style-name="List_20_1_Content_First"> <text:span text:style-name="Strong_20_Emphasis">Param1</text:span> - graphics API command. For example, object_show.</text:p>
        </text:list-item>
        <text:list-item>
          <text:p text:style-name="List_20_1_Content"> <text:span text:style-name="Strong_20_Emphasis">Param2</text:span> - name of the object inside the graphic composition. For example, TextObject1.</text:p>
        </text:list-item>
        <text:list-item>
          <text:p text:style-name="List_20_1_Content"> <text:span text:style-name="Emphasis"><text:span text:style-name="Strong_20_Emphasis">Param3</text:span></text:span> - Graphics API Param1 parameter for the Param1 command (if needed). For example, object_show takes 3 additional parameters.</text:p>
        </text:list-item>
        <text:list-item>
          <text:p text:style-name="List_20_1_Content"> <text:span text:style-name="Emphasis"><text:span text:style-name="Strong_20_Emphasis">Param4</text:span></text:span> - Graphics API Param2 parameter for the Param1 command (if needed).</text:p>
        </text:list-item>
        <text:list-item>
          <text:p text:style-name="List_20_1_Content"> <text:span text:style-name="Emphasis"><text:span text:style-name="Strong_20_Emphasis">Param5</text:span></text:span> - Graphics API Param3 parameter for the Param1 command (if needed).</text:p>
        </text:list-item>
        <text:list-item>
          <text:p text:style-name="List_20_1_Content"> <text:span text:style-name="Emphasis"><text:span text:style-name="Strong_20_Emphasis">Param6</text:span></text:span> - Graphics API Param4 parameter for the Param1 command (if needed).</text:p>
        </text:list-item>
        <text:list-item>
          <text:p text:style-name="List_20_1_Content"> <text:span text:style-name="Emphasis"><text:span text:style-name="Strong_20_Emphasis">Param7</text:span></text:span> - Graphics API Param5 parameter for the Param1 command (if needed).</text:p>
        </text:list-item>
        <text:list-item>
          <text:p text:style-name="List_20_1_Content"> <text:span text:style-name="Emphasis"><text:span text:style-name="Strong_20_Emphasis">Param8</text:span></text:span> - Graphics API Param6 parameter for the Param1 command (if needed).</text:p>
        </text:list-item>
        <text:list-item>
          <text:p text:style-name="List_20_1_Content"> <text:span text:style-name="Emphasis"><text:span text:style-name="Strong_20_Emphasis">Param9</text:span></text:span> - Graphics API Param7 parameter for the Param1 command (if needed).</text:p>
        </text:list-item>
        <text:list-item>
          <text:p text:style-name="List_20_1_Content_Last"> <text:span text:style-name="Emphasis"><text:span text:style-name="Strong_20_Emphasis">Param10</text:span></text:span> - Graphics API Param8 parameter for the Param1 command (if needed).</text:p>
        </text:list-item>
      </text:list>
      <text:h text:style-name="Heading_20_2" text:outline-level="2"><text:bookmark-start text:name="__RefHeading___enable_drc_14"/><text:bookmark-start text:name="enable_drc"/>Enable DRC<text:bookmark-end text:name="__RefHeading___enable_drc_14"/><text:bookmark-end text:name="enable_drc"/></text:h>
      <text:p text:style-name="Text_20_body">Enables Audio DR (Dynamic Range Compression) to normalize the output audio signal level. DRC settings are configured in the module’s settings in the control panel.
<text:span text:style-name="Strong_20_Emphasis">Parameters</text:span>
No parameters.</text:p>
      <text:h text:style-name="Heading_20_2" text:outline-level="2"><text:bookmark-start text:name="__RefHeading___disable_drc_15"/><text:bookmark-start text:name="disable_drc"/>Disable DRC<text:bookmark-end text:name="__RefHeading___disable_drc_15"/><text:bookmark-end text:name="disable_drc"/></text:h>
      <text:p text:style-name="Text_20_body">Disables Audio DRC.
<text:span text:style-name="Strong_20_Emphasis">Parameters</text:span>
No parameters.</text:p>
      <text:h text:style-name="Heading_20_2" text:outline-level="2"><text:bookmark-start text:name="__RefHeading___enable_ebu-r128_loudness_16"/><text:bookmark-start text:name="enable_ebu-r128_loudness"/>Enable EBU-R128 Loudness<text:bookmark-end text:name="__RefHeading___enable_ebu-r128_loudness_16"/><text:bookmark-end text:name="enable_ebu-r128_loudness"/></text:h>
      <text:p text:style-name="Text_20_body">Enables <text:a xlink:type="simple" xlink:href="http://www.wiki.skylark.tv/howto/loudness_normalization" text:style-name="Internet_20_link" text:visited-style-name="Visited_20_Internet_20_Link">EBU-R128 Loudness</text:a> to normalize the output audio signal level. EBU-R128 parameters are configured in the module’s settings in the control panel.
<text:span text:style-name="Strong_20_Emphasis">Parameters</text:span>
No parameters.</text:p>
      <text:h text:style-name="Heading_20_2" text:outline-level="2"><text:bookmark-start text:name="__RefHeading___disable_ebu-r128_loudness_17"/><text:bookmark-start text:name="disable_ebu-r128_loudness"/>Disable EBU-R128 Loudness<text:bookmark-end text:name="__RefHeading___disable_ebu-r128_loudness_17"/><text:bookmark-end text:name="disable_ebu-r128_loudness"/></text:h>
      <text:p text:style-name="Text_20_body">Disables EBU-R128 Loudness.
<text:span text:style-name="Strong_20_Emphasis">Parameters</text:span>
No parameters.</text:p>
      <text:h text:style-name="Heading_20_2" text:outline-level="2"><text:bookmark-start text:name="__RefHeading___ebu-r128_loudness_preset_18"/><text:bookmark-start text:name="ebu-r128_loudness_preset"/>EBU-R128 Loudness Preset<text:bookmark-end text:name="__RefHeading___ebu-r128_loudness_preset_18"/><text:bookmark-end text:name="ebu-r128_loudness_preset"/></text:h>
      <text:p text:style-name="Text_20_body">Allows you to install a preset with EBU-R128 Loudness settings. Switching happens in real time with no reboots or flash frames. Preset parameters are specified in the module’s settings in the control panel. This may be used, for instance, when live broadcasts require settings different from those for broadcasting from files.
<text:span text:style-name="Strong_20_Emphasis">Parameters</text:span></text:p>
      <text:list text:style-name="List_20_1" text:continue-numbering="false">
        <text:list-item>
          <text:p text:style-name="LastListParagraph_List_20_1_Content_First"> <text:span text:style-name="Strong_20_Emphasis">Param1</text:span> - installed preset number from 1 to 4</text:p>
        </text:list-item>
      </text:list>
      <text:h text:style-name="Heading_20_2" text:outline-level="2"><text:bookmark-start text:name="__RefHeading___connect_hardware_19"/><text:bookmark-start text:name="connect_hardware"/>Connect hardware<text:bookmark-end text:name="__RefHeading___connect_hardware_19"/><text:bookmark-end text:name="connect_hardware"/></text:h>
      <text:p text:style-name="Text_20_body">Sends the command to connect to the I/O board.
<text:span text:style-name="Strong_20_Emphasis">Parameters</text:span>
No parameters.</text:p>
      <text:h text:style-name="Heading_20_2" text:outline-level="2"><text:bookmark-start text:name="__RefHeading___disconnect_hardware_20"/><text:bookmark-start text:name="disconnect_hardware"/>Disconnect hardware<text:bookmark-end text:name="__RefHeading___disconnect_hardware_20"/><text:bookmark-end text:name="disconnect_hardware"/></text:h>
      <text:p text:style-name="Text_20_body">Sends the command to disconnect from the I/O board.
<text:span text:style-name="Strong_20_Emphasis">Parameters</text:span>
No parameters.</text:p>
      <text:h text:style-name="Heading_20_2" text:outline-level="2"><text:bookmark-start text:name="__RefHeading___set_sync_mode_21"/><text:bookmark-start text:name="set_sync_mode"/>Set Sync Mode<text:bookmark-end text:name="__RefHeading___set_sync_mode_21"/><text:bookmark-end text:name="set_sync_mode"/></text:h>
      <text:p text:style-name="Text_20_body">Controls the mode of inter-module frame synchronization.
<text:span text:style-name="Strong_20_Emphasis">Parameters</text:span></text:p>
      <text:list text:style-name="List_20_1" text:continue-numbering="false">
        <text:list-item>
          <text:p text:style-name="List_20_1_Content_First"> <text:span text:style-name="Strong_20_Emphasis">Param1</text:span> - selecting the synchronization mode:</text:p>
          <text:list text:style-name="List_20_1">
            <text:list-item>
              <text:p text:style-name="List_20_1_Content"> Master - only one “Source→Playout” mapping can operate in this mode. If several Playout modules need to be connected to the same source, the remaining modules need to be set to other synchronization modes: Slave or FreeRun.</text:p>
            </text:list-item>
            <text:list-item>
              <text:p text:style-name="List_20_1_Content"> Slave</text:p>
            </text:list-item>
            <text:list-item>
              <text:p text:style-name="List_20_1_Content_Last"> FreeRun</text:p>
            </text:list-item>
          </text:list>
        </text:list-item>
      </text:list>
      <text:h text:style-name="Heading_20_2" text:outline-level="2"><text:bookmark-start text:name="__RefHeading___add_action_handler_22"/><text:bookmark-start text:name="add_action_handler"/>Add Action Handler<text:bookmark-end text:name="__RefHeading___add_action_handler_22"/><text:bookmark-end text:name="add_action_handler"/></text:h>
      <text:p text:style-name="Text_20_body">Registers a new handler for Internal Actions in the system.
<text:span text:style-name="Strong_20_Emphasis">Parameters</text:span>
Takes five parameters.</text:p>
      <text:h text:style-name="Heading_20_2" text:outline-level="2"><text:bookmark-start text:name="__RefHeading___delete_action_handler_23"/><text:bookmark-start text:name="delete_action_handler"/>Delete Action Handler<text:bookmark-end text:name="__RefHeading___delete_action_handler_23"/><text:bookmark-end text:name="delete_action_handler"/></text:h>
      <text:p text:style-name="Text_20_body">Deletes the Internal Actions handler.
<text:span text:style-name="Strong_20_Emphasis">Parameters</text:span></text:p>
      <text:list text:style-name="List_20_1" text:continue-numbering="false">
        <text:list-item>
          <text:p text:style-name="LastListParagraph_List_20_1_Content_First"> <text:span text:style-name="Strong_20_Emphasis">Param1</text:span> - name of the deleted handler.</text:p>
        </text:list-item>
      </text:list>
      <text:h text:style-name="Heading_20_2" text:outline-level="2"><text:bookmark-start text:name="__RefHeading___enable_wss_24"/><text:bookmark-start text:name="enable_wss"/>Enable WSS<text:bookmark-end text:name="__RefHeading___enable_wss_24"/><text:bookmark-end text:name="enable_wss"/></text:h>
      <text:p text:style-name="Text_20_body">Enables output of the <text:a xlink:type="simple" xlink:href="http://www.wiki.skylark.tv/howto/widescreen_signaling" text:style-name="Internet_20_link" text:visited-style-name="Visited_20_Internet_20_Link">WSS signal</text:a> to the output signal.
Added in <text:a xlink:type="simple" xlink:href="http://www.wiki.skylark.tv/changelog/slneo_2.2#s_2_2_8" text:style-name="Internet_20_link" text:visited-style-name="Visited_20_Internet_20_Link">2.2.8</text:a>.
<text:span text:style-name="Strong_20_Emphasis">Parameters</text:span>
No parameters.</text:p>
      <text:h text:style-name="Heading_20_2" text:outline-level="2"><text:bookmark-start text:name="__RefHeading___disable_wss_25"/><text:bookmark-start text:name="disable_wss"/>Disable WSS<text:bookmark-end text:name="__RefHeading___disable_wss_25"/><text:bookmark-end text:name="disable_wss"/></text:h>
      <text:p text:style-name="Text_20_body">Disables output of the WSS signal. Added in <text:a xlink:type="simple" xlink:href="http://www.wiki.skylark.tv/changelog/slneo_2.2#s_2_2_8" text:style-name="Internet_20_link" text:visited-style-name="Visited_20_Internet_20_Link">2.2.8</text:a>.
<text:span text:style-name="Strong_20_Emphasis">Parameters</text:span>
No parameters.</text:p>
      <text:h text:style-name="Heading_20_2" text:outline-level="2"><text:bookmark-start text:name="__RefHeading___show_logo_26"/><text:bookmark-start text:name="show_logo"/>Show logo<text:bookmark-end text:name="__RefHeading___show_logo_26"/><text:bookmark-end text:name="show_logo"/></text:h>
      <text:p text:style-name="Text_20_body">Enables displaying the graphic layer with the logo.
<text:span text:style-name="Strong_20_Emphasis">Parameters</text:span>
No parameters.</text:p>
      <text:h text:style-name="Heading_20_2" text:outline-level="2"><text:bookmark-start text:name="__RefHeading___hide_logo_27"/><text:bookmark-start text:name="hide_logo"/>Hide logo<text:bookmark-end text:name="__RefHeading___hide_logo_27"/><text:bookmark-end text:name="hide_logo"/></text:h>
      <text:p text:style-name="Text_20_body">Disables displaying the graphic layer with the logo.
<text:span text:style-name="Strong_20_Emphasis">Parameters</text:span>
No parameters.</text:p>
      <text:h text:style-name="Heading_20_2" text:outline-level="2"><text:bookmark-start text:name="__RefHeading___set_logo_28"/><text:bookmark-start text:name="set_logo"/>Set logo<text:bookmark-end text:name="__RefHeading___set_logo_28"/><text:bookmark-end text:name="set_logo"/></text:h>
      <text:p text:style-name="Text_20_body">Sets the playback source in the logo layer.
<text:span text:style-name="Strong_20_Emphasis">Parameters</text:span></text:p>
      <text:list text:style-name="List_20_1" text:continue-numbering="false">
        <text:list-item>
          <text:p text:style-name="List_20_1_Content_First"> <text:span text:style-name="Strong_20_Emphasis">Param1</text:span> - source type</text:p>
          <text:list text:style-name="List_20_1">
            <text:list-item>
              <text:p text:style-name="List_20_1_Content"> FILE</text:p>
            </text:list-item>
            <text:list-item>
              <text:p text:style-name="List_20_1_Content"> LIVE</text:p>
            </text:list-item>
            <text:list-item>
              <text:p text:style-name="List_20_1_Content"> URL</text:p>
            </text:list-item>
            <text:list-item>
              <text:p text:style-name="List_20_1_Content"> PRESET</text:p>
            </text:list-item>
            <text:list-item>
              <text:p text:style-name="List_20_1_Content"> NONE</text:p>
            </text:list-item>
          </text:list>
        </text:list-item>
        <text:list-item>
          <text:p text:style-name="List_20_1_Content_Last"> <text:span text:style-name="Strong_20_Emphasis">Param2</text:span> - source (file, preset, module) name.</text:p>
        </text:list-item>
      </text:list>
      <text:h text:style-name="Heading_20_2" text:outline-level="2"><text:bookmark-start text:name="__RefHeading___preset_logo_29"/><text:bookmark-start text:name="preset_logo"/>Preset logo<text:bookmark-end text:name="__RefHeading___preset_logo_29"/><text:bookmark-end text:name="preset_logo"/></text:h>
      <text:p text:style-name="Text_20_body">Controls whether to set or reset presets for the logo layer.
<text:span text:style-name="Strong_20_Emphasis">Parameters</text:span></text:p>
      <text:list text:style-name="List_20_1" text:continue-numbering="false">
        <text:list-item>
          <text:p text:style-name="List_20_1_Content_First"> <text:span text:style-name="Strong_20_Emphasis">Param1</text:span> - preset’s name.</text:p>
        </text:list-item>
        <text:list-item>
          <text:p text:style-name="List_20_1_Content"> <text:span text:style-name="Strong_20_Emphasis">Param2</text:span> - preset’s source URL</text:p>
        </text:list-item>
        <text:list-item>
          <text:p text:style-name="List_20_1_Content"> <text:span text:style-name="Strong_20_Emphasis">Param3</text:span> - the parameter controls changing the active preset. If the preset is in use:</text:p>
          <text:list text:style-name="List_20_1">
            <text:list-item>
              <text:p text:style-name="List_20_1_Content"> 0, false or no - do not apply changes.</text:p>
            </text:list-item>
            <text:list-item>
              <text:p text:style-name="List_20_1_Content_Last"> 1, true or yes - apply changes.</text:p>
            </text:list-item>
          </text:list>
        </text:list-item>
      </text:list>
      <text:h text:style-name="Heading_20_2" text:outline-level="2"><text:bookmark-start text:name="__RefHeading___set_source_30"/><text:bookmark-start text:name="set_source"/>Set Source<text:bookmark-end text:name="__RefHeading___set_source_30"/><text:bookmark-end text:name="set_source"/></text:h>
      <text:p text:style-name="Text_20_body">Assigns a signal source for the service.
<text:span text:style-name="Strong_20_Emphasis">Parameters</text:span></text:p>
      <text:list text:style-name="List_20_1" text:continue-numbering="false">
        <text:list-item>
          <text:p text:style-name="LastListParagraph_List_20_1_Content_First"> <text:span text:style-name="Strong_20_Emphasis">Param1</text:span> - string with a new signal source. The string is specified in the ‘’shm_pal://SERVICE’’ format. For example, ‘’shm_pal://Capture_1’’</text:p>
        </text:list-item>
      </text:list>
      <text:h text:style-name="Heading_20_2" text:outline-level="2"><text:bookmark-start text:name="__RefHeading___set_encoder_bitrate_31"/><text:bookmark-start text:name="set_encoder_bitrate"/>Set Encoder Bitrate<text:bookmark-end text:name="__RefHeading___set_encoder_bitrate_31"/><text:bookmark-end text:name="set_encoder_bitrate"/></text:h>
      <text:p text:style-name="Text_20_body">Sets the encoding speed.
<text:span text:style-name="Strong_20_Emphasis">Parameters</text:span></text:p>
      <text:list text:style-name="List_20_1" text:continue-numbering="false">
        <text:list-item>
          <text:p text:style-name="List_20_1_Content_First"> <text:span text:style-name="Strong_20_Emphasis">Param1</text:span> - new bitrate in kbps.</text:p>
        </text:list-item>
        <text:list-item>
          <text:p text:style-name="List_20_1_Content_Last"> <text:span text:style-name="Strong_20_Emphasis">Param2</text:span> - new VBV-buffer size in kbps.</text:p>
        </text:list-item>
      </text:list>
      <text:h text:style-name="Heading_20_2" text:outline-level="2"><text:bookmark-start text:name="__RefHeading___set_transrate_32"/><text:bookmark-start text:name="set_transrate"/>Set Transrate<text:bookmark-end text:name="__RefHeading___set_transrate_32"/><text:bookmark-end text:name="set_transrate"/></text:h>
      <text:p text:style-name="Text_20_body">With Dynamic Bitrate and Transrate enabled, the output stream will be a result of two-pass encoding. This is used for statistical multiplexing in Encoder groups in Ezmuxer.
<text:span text:style-name="Strong_20_Emphasis">Parameters</text:span></text:p>
      <text:list text:style-name="List_20_1" text:continue-numbering="false">
        <text:list-item>
          <text:p text:style-name="List_20_1_Content_First"> Param1 - controls option activation:</text:p>
          <text:list text:style-name="List_20_1">
            <text:list-item>
              <text:p text:style-name="List_20_1_Content"> 0, false or no - disables transrating.</text:p>
            </text:list-item>
            <text:list-item>
              <text:p text:style-name="List_20_1_Content_Last"> 1, true or yes - enables transrating.</text:p>
            </text:list-item>
          </text:list>
        </text:list-item>
      </text:list>
      <text:h text:style-name="Heading_20_2" text:outline-level="2"><text:bookmark-start text:name="__RefHeading___live_cc_on_33"/><text:bookmark-start text:name="live_cc_on"/>Live CC On<text:bookmark-end text:name="__RefHeading___live_cc_on_33"/><text:bookmark-end text:name="live_cc_on"/></text:h>
      <text:p text:style-name="Text_20_body">Enables the closed captioning mode of the output stream live (Live CC). The interface for manual subtitling opens from the Status tab of the control panel. Using Actions for text output is possible.
<text:span text:style-name="Strong_20_Emphasis">Parameters</text:span></text:p>
      <text:list text:style-name="List_20_1" text:continue-numbering="false">
        <text:list-item>
          <text:p text:style-name="LastListParagraph_List_20_1_Content_First"> <text:span text:style-name="Strong_20_Emphasis">Param1</text:span> - selecting the CC output stream: 1 or 2.</text:p>
        </text:list-item>
      </text:list>
      <text:h text:style-name="Heading_20_2" text:outline-level="2"><text:bookmark-start text:name="__RefHeading___live_cc_off_34"/><text:bookmark-start text:name="live_cc_off"/>Live CC Off<text:bookmark-end text:name="__RefHeading___live_cc_off_34"/><text:bookmark-end text:name="live_cc_off"/></text:h>
      <text:p text:style-name="Text_20_body">Disables closed captioning of the output stream live.
<text:span text:style-name="Strong_20_Emphasis">Parameters</text:span></text:p>
      <text:list text:style-name="List_20_1" text:continue-numbering="false">
        <text:list-item>
          <text:p text:style-name="LastListParagraph_List_20_1_Content_First"> <text:span text:style-name="Strong_20_Emphasis">Param1</text:span> - selecting the CC output stream: 1 or 2.</text:p>
        </text:list-item>
      </text:list>
      <text:h text:style-name="Heading_20_2" text:outline-level="2"><text:bookmark-start text:name="__RefHeading___live_cc_set_params_35"/><text:bookmark-start text:name="live_cc_set_params"/>Live CC Set Params<text:bookmark-end text:name="__RefHeading___live_cc_set_params_35"/><text:bookmark-end text:name="live_cc_set_params"/></text:h>
      <text:p text:style-name="Text_20_body">Sets parameters for closed captioning of the output stream live.
<text:span text:style-name="Strong_20_Emphasis">Parameters</text:span></text:p>
      <text:list text:style-name="List_20_1" text:continue-numbering="false">
        <text:list-item>
          <text:p text:style-name="List_20_1_Content_First"> <text:span text:style-name="Strong_20_Emphasis">Param1</text:span> - selecting the CC output stream: 1 or 2.</text:p>
        </text:list-item>
        <text:list-item>
          <text:p text:style-name="List_20_1_Content"> <text:span text:style-name="Strong_20_Emphasis">Param2</text:span> - the number of strings: 2, 3 or 4.</text:p>
        </text:list-item>
        <text:list-item>
          <text:p text:style-name="List_20_1_Content"> <text:span text:style-name="Strong_20_Emphasis">Param3</text:span> - base line: from 1 to 15.</text:p>
        </text:list-item>
        <text:list-item>
          <text:p text:style-name="List_20_1_Content_Last"> <text:span text:style-name="Strong_20_Emphasis">Param4</text:span> - identation: 0, 4, 8, 12, 16, 20, 24 or 28.</text:p>
        </text:list-item>
      </text:list>
      <text:h text:style-name="Heading_20_2" text:outline-level="2"><text:bookmark-start text:name="__RefHeading___live_cc_append_36"/><text:bookmark-start text:name="live_cc_append"/>Live CC Append<text:bookmark-end text:name="__RefHeading___live_cc_append_36"/><text:bookmark-end text:name="live_cc_append"/></text:h>
      <text:p text:style-name="Text_20_body">Adds text to the Live CC output stream.
<text:span text:style-name="Strong_20_Emphasis">Parameters</text:span></text:p>
      <text:list text:style-name="List_20_1" text:continue-numbering="false">
        <text:list-item>
          <text:p text:style-name="List_20_1_Content_First"> <text:span text:style-name="Strong_20_Emphasis">Param1</text:span> - selecting the CC output stream: 1 or 2.</text:p>
        </text:list-item>
        <text:list-item>
          <text:p text:style-name="List_20_1_Content_Last"> <text:span text:style-name="Strong_20_Emphasis">Param2</text:span> - text to output</text:p>
        </text:list-item>
      </text:list>
      <text:h text:style-name="Heading_20_2" text:outline-level="2"><text:bookmark-start text:name="__RefHeading___scte-104_splice_request_37"/><text:bookmark-start text:name="scte-104_splice_request"/>SCTE-104 Splice Request<text:bookmark-end text:name="__RefHeading___scte-104_splice_request_37"/><text:bookmark-end text:name="scte-104_splice_request"/></text:h>
      <text:p text:style-name="Text_20_body">Inserts the <text:a xlink:type="simple" xlink:href="http://www.wiki.skylark.tv/howto/scte104_generation" text:style-name="Internet_20_link" text:visited-style-name="Visited_20_Internet_20_Link">SCTE-104 Splice Request</text:a> command into the output stream.
<text:span text:style-name="Strong_20_Emphasis">Parameters</text:span></text:p>
      <text:list text:style-name="List_20_1" text:continue-numbering="false">
        <text:list-item>
          <text:p text:style-name="List_20_1_Content_First"> <text:span text:style-name="Strong_20_Emphasis">Param1</text:span> - AS_Index - possible value: 0-255. 0 - AS_Index is not required.</text:p>
        </text:list-item>
        <text:list-item>
          <text:p text:style-name="List_20_1_Content"> <text:span text:style-name="Strong_20_Emphasis">Param2</text:span> - DPI_PID_index - possible value: 0-65535. 0 - DPI_PID_Index is not required.</text:p>
        </text:list-item>
        <text:list-item>
          <text:p text:style-name="List_20_1_Content"> <text:span text:style-name="Strong_20_Emphasis">Param3</text:span> - splice_insert_type</text:p>
          <text:list text:style-name="List_20_1">
            <text:list-item>
              <text:p text:style-name="List_20_1_Content"> 0 - reserved,</text:p>
            </text:list-item>
            <text:list-item>
              <text:p text:style-name="List_20_1_Content"> 1 - spliceStart_normal,</text:p>
            </text:list-item>
            <text:list-item>
              <text:p text:style-name="List_20_1_Content"> 2 - spliceStart_immediate,</text:p>
            </text:list-item>
            <text:list-item>
              <text:p text:style-name="List_20_1_Content"> 3 - spliceEnd_normal,</text:p>
            </text:list-item>
            <text:list-item>
              <text:p text:style-name="List_20_1_Content"> 4 - spliceEnd_immediate,</text:p>
            </text:list-item>
            <text:list-item>
              <text:p text:style-name="List_20_1_Content"> 5 - splice_cacel</text:p>
            </text:list-item>
          </text:list>
        </text:list-item>
        <text:list-item>
          <text:p text:style-name="List_20_1_Content"> <text:span text:style-name="Strong_20_Emphasis">Param4</text:span> - splice_event_id - 32bit Integer value. Leave blank for auto generation.</text:p>
        </text:list-item>
        <text:list-item>
          <text:p text:style-name="List_20_1_Content"> <text:span text:style-name="Strong_20_Emphasis">Param5</text:span> - unique_program_id - possible value: 0-65535.</text:p>
        </text:list-item>
        <text:list-item>
          <text:p text:style-name="List_20_1_Content"> <text:span text:style-name="Strong_20_Emphasis">Param6</text:span> - pre_roll_time - value in milliseconds.</text:p>
        </text:list-item>
        <text:list-item>
          <text:p text:style-name="List_20_1_Content"> <text:span text:style-name="Strong_20_Emphasis">Param7</text:span> - break_duration - value in tenths of a second. Leave blank if unknown or not required.</text:p>
        </text:list-item>
        <text:list-item>
          <text:p text:style-name="List_20_1_Content"> <text:span text:style-name="Strong_20_Emphasis">Param8</text:span> - avail_num - possible value: 0-255. Identifies the ad slot within the program. Leave 0, if not used.</text:p>
        </text:list-item>
        <text:list-item>
          <text:p text:style-name="List_20_1_Content"> <text:span text:style-name="Strong_20_Emphasis">Param9</text:span> - avails_expected - possible value: 0-255. The number of expected free slots within the current viewing event. Leave 0, if avail_num is not used.</text:p>
        </text:list-item>
        <text:list-item>
          <text:p text:style-name="List_20_1_Content"> <text:span text:style-name="Strong_20_Emphasis">Param10</text:span> - auto_return_flag - Auto-return flag:</text:p>
          <text:list text:style-name="List_20_1">
            <text:list-item>
              <text:p text:style-name="List_20_1_Content"> 0 - no auto-return is required,</text:p>
            </text:list-item>
            <text:list-item>
              <text:p text:style-name="List_20_1_Content_Last"> 1 - auto-return is required, if the break_duration field is filled.</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api:actions:playout</dc:title>
  </office:meta>
</office:document-meta>
</file>