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ss_feeder"/><text:bookmark-start text:name="__RefHeading___rss_feeder_actions_1"/><text:bookmark-start text:name="rss_feeder_actions"/>RSS Feeder (Actions)<text:bookmark-end text:name="__RefHeading___rss_feeder_actions_1"/><text:bookmark-end text:name="rss_feed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rss_feeder" text:style-name="Internet_20_link" text:visited-style-name="Visited_20_Internet_20_Link">RSS Feed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ss_feeder</dc:title>
  </office:meta>
</office:document-meta>
</file>