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tc_source"/><text:bookmark-start text:name="__RefHeading___tc_source_actions_1"/><text:bookmark-start text:name="tc_source_actions"/>TC Source (Actions)<text:bookmark-end text:name="__RefHeading___tc_source_actions_1"/><text:bookmark-end text:name="tc_sourc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tc_source" text:style-name="Internet_20_link" text:visited-style-name="Visited_20_Internet_20_Link">TC Source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tc_source</dc:title>
  </office:meta>
</office:document-meta>
</file>