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cmd:airmanager"/><text:bookmark-start text:name="__RefHeading___air_manager_launch_parameters_1"/><text:bookmark-start text:name="air_manager_launch_parameters"/>Air Manager (Launch Parameters)<text:bookmark-end text:name="__RefHeading___air_manager_launch_parameters_1"/><text:bookmark-end text:name="air_manager_launch_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ource_20_Text">--force-gdi</text:span></text:p>
          </table:table-cell>
          <table:table-cell office:value-type="string" table:style-name="tablecell">
            <text:p text:style-name="tablealignleft">The command to force the selection of the displaying technology. Used when client software cannot be launched due to the display technology selected in <text:a xlink:type="simple" xlink:href="http://www.wiki.skylark.tv/applications/client/configs/preview" text:style-name="Internet_20_link" text:visited-style-name="Visited_20_Internet_20_Link">Display Engine</text:a>.</text:p>
          </table:table-cell>
        </table:table-row>
        <table:table-row>
          <table:table-cell office:value-type="string" table:style-name="tablecell">
            <text:p text:style-name="tablealignleft"><text:span text:style-name="Source_20_Text">--lock-config</text:span></text:p>
          </table:table-cell>
          <table:table-cell office:value-type="string" table:style-name="tablecell">
            <text:p text:style-name="tablealignleft">Enable the <text:a xlink:type="simple" xlink:href="http://www.wiki.skylark.tv/applications/client/configs/start" text:style-name="Internet_20_link" text:visited-style-name="Visited_20_Internet_20_Link">Configure</text:a> menu.</text:p>
          </table:table-cell>
        </table:table-row>
        <table:table-row>
          <table:table-cell office:value-type="string" table:style-name="tablecell">
            <text:p text:style-name="tablealignleft"><text:span text:style-name="Source_20_Text">--unlock-config</text:span></text:p>
          </table:table-cell>
          <table:table-cell office:value-type="string" table:style-name="tablecell">
            <text:p text:style-name="tablealignleft">Disable the <text:a xlink:type="simple" xlink:href="http://www.wiki.skylark.tv/applications/client/configs/start" text:style-name="Internet_20_link" text:visited-style-name="Visited_20_Internet_20_Link">Configure</text:a> men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cmd:airmanager</dc:title>
  </office:meta>
</office:document-meta>
</file>