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examples:control_ezcaster_service_with_javascript"/><text:bookmark-start text:name="__RefHeading___program_channel_management_by_javascript_via_ezcaster_api_1"/><text:bookmark-start text:name="program_channel_management_by_javascript_via_ezcaster_api"/>Program Channel Management by JavaScript via Ezcaster API<text:bookmark-end text:name="__RefHeading___program_channel_management_by_javascript_via_ezcaster_api_1"/><text:bookmark-end text:name="program_channel_management_by_javascript_via_ezcaster_api"/></text:h>
      <text:p text:style-name="Text_20_body">The page demonstrates possibilities of Skylark Ezcaster API.<text:line-break/>
To manage the program channel, open this page in the browser located in the same network as the playout server. The server must allow access on the target port for the XML-RPC protocol (4942 port for layer 1 of the first program channel). </text:p>
      <text:list text:style-name="List_20_1" text:continue-numbering="false">
        <text:list-item>
          <text:p text:style-name="List_20_1_Content_First"> Server IP (mandatory) - server IP address. Press Set IP to apply.</text:p>
        </text:list-item>
        <text:list-item>
          <text:p text:style-name="List_20_1_Content"> MediaID (mandatory) – the clip name (including <text:a xlink:type="simple" xlink:href="http://www.wiki.skylark.tv/manual/multicamera_clips" text:style-name="Internet_20_link" text:visited-style-name="Visited_20_Internet_20_Link">multicam</text:a>) in the server database to be loaded to the replay server tray. Press Load for uploading.</text:p>
        </text:list-item>
        <text:list-item>
          <text:p text:style-name="List_20_1_Content"> Duration (mandatory) – clip duration in frames.</text:p>
        </text:list-item>
        <text:list-item>
          <text:p text:style-name="List_20_1_Content_Last"> Graphic Clip Parameters (optional) – parameters for parameterizable graphic compositions.</text:p>
        </text:list-item>
      </text:list>
      <text:p text:style-name="Text_20_body">The example uses the parametrizable <text:span text:style-name="Source_20_Text">News Title</text:span> graphic clip from our demo media database <text:span text:style-name="Source_20_Text">media_db_1080i50_20180307_2392</text:span>.</text:p>
      <text:p text:style-name="Text_20_body"><text:a xlink:type="simple" xlink:href="http://www.wiki.skylark.tv/api/start" text:style-name="Internet_20_link" text:visited-style-name="Visited_20_Internet_20_Link">Platform API</text:a><text:line-break/>
<text:a xlink:type="simple" xlink:href="http://www.wiki.skylark.tv/api/ezcaster" text:style-name="Internet_20_link" text:visited-style-name="Visited_20_Internet_20_Link">Ezcaster Service (Playlist) API Description</text:a><text:line-break/>
<text:a xlink:type="simple" xlink:href="http://www.wiki.skylark.tv/manual/program_channel_configuration" text:style-name="Internet_20_link" text:visited-style-name="Visited_20_Internet_20_Link">Configuring Program Channel</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examples:control_ezcaster_service_with_javascript</dc:title>
  </office:meta>
</office:document-meta>
</file>