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xmlrpc"/><text:bookmark-start text:name="__RefHeading___management_by_javascript_via_xml-rpc_api_1"/><text:bookmark-start text:name="management_by_javascript_via_xml-rpc_api"/>Management by JavaScript via XML-RPC API<text:bookmark-end text:name="__RefHeading___management_by_javascript_via_xml-rpc_api_1"/><text:bookmark-end text:name="management_by_javascript_via_xml-rpc_api"/></text:h>
      <text:p text:style-name="Text_20_body">The page demonstrates possibilities of Skylark XML-RPC API. To manage, open this page in the browser located in the same network as the playout server. The server must allow access on the target port for the XML-RPC protocol (4942 port for layer 1 of the first Program). </text:p>
      <text:h text:style-name="Heading_20_2" text:outline-level="2"><text:bookmark-start text:name="__RefHeading___how_to_use_it_2"/><text:bookmark-start text:name="how_to_use_it"/>How to use it:<text:bookmark-end text:name="__RefHeading___how_to_use_it_2"/><text:bookmark-end text:name="how_to_use_it"/></text:h>
      <text:list text:style-name="List_20_1" text:continue-numbering="false">
        <text:list-item>
          <text:p text:style-name="List_20_1_Content_First"> Click on the button with the required API method.</text:p>
        </text:list-item>
        <text:list-item>
          <text:p text:style-name="List_20_1_Content"> Check the request text in the window on the left.</text:p>
        </text:list-item>
        <text:list-item>
          <text:p text:style-name="List_20_1_Content"> Specify the existing server address and service port.</text:p>
        </text:list-item>
        <text:list-item>
          <text:p text:style-name="List_20_1_Content"> Click the Send button.</text:p>
        </text:list-item>
        <text:list-item>
          <text:p text:style-name="List_20_1_Content_Last"> Check the result in the window on the right.</text:p>
        </text:list-item>
      </text:list>
      <text:list text:style-name="List_20_1" text:continue-numbering="false">
        <text:list-item>
          <text:p text:style-name="List_20_1_Content_First"> <text:a xlink:type="simple" xlink:href="http://www.wiki.skylark.tv/api/start" text:style-name="Internet_20_link" text:visited-style-name="Visited_20_Internet_20_Link">Platform API</text:a></text:p>
        </text:list-item>
        <text:list-item>
          <text:p text:style-name="List_20_1_Content"> <text:a xlink:type="simple" xlink:href="http://www.wiki.skylark.tv/api/ezcaster" text:style-name="Internet_20_link" text:visited-style-name="Visited_20_Internet_20_Link">Ezcaster Service (Playlist) API Description</text:a></text:p>
        </text:list-item>
        <text:list-item>
          <text:p text:style-name="List_20_1_Content_Last"> <text:a xlink:type="simple" xlink:href="http://www.wiki.skylark.tv/manual/program_channel_configuration" text:style-name="Internet_20_link" text:visited-style-name="Visited_20_Internet_20_Link">Configuring Program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xmlrpc</dc:title>
  </office:meta>
</office:document-meta>
</file>