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ezcaster"/><text:bookmark-start text:name="__RefHeading___ezcaster_-_task_queue_service_playlist_1"/><text:bookmark-start text:name="ezcaster_-_task_queue_service_playlist"/>Ezcaster - Task queue service (playlist)<text:bookmark-end text:name="__RefHeading___ezcaster_-_task_queue_service_playlist_1"/><text:bookmark-end text:name="ezcaster_-_task_queue_service_playlist"/></text:h>
      <text:p text:style-name="Text_20_body">The playlist service can be viewed as a server that executes jobs from a job-list.
Every job (play-list item) is described by a static portion - what is entered in a play-list
editor by the user, and dynamic portion - status of execution for this job.
At any given time there is no more that one curren job for a play-list. All the jobs that are
above the current item are either “DONE” or “SKIPPED”</text:p>
      <text:p text:style-name="Text_20_body">The service can be accessed by XML-RPC protocol over HTTP. The port number can be calculated
as follows PORT = 4942 + PGM*16 + N where PGM is the number of a ProgramChannel service
(zero based) and N is the layer number (N=0 corresponds to the MAIN layer or GR1 if there is no
MAIN layer). All durations a transferred as the number of frames if it's an integer number or in
Julian Days when it's a floaing point type.</text:p>
      <text:p text:style-name="Text_20_body"><text:a xlink:type="simple" xlink:href="http://www.wiki.skylark.tv/api/examples/calculate_date" text:style-name="Internet_20_link" text:visited-style-name="Visited_20_Internet_20_Link">Calculation of calendar time to Julian days</text:a></text:p>
      <text:h text:style-name="Heading_20_2" text:outline-level="2"><text:bookmark-start text:name="__RefHeading___data_types_and_structures_2"/><text:bookmark-start text:name="data_types_and_structures"/>Data types and structures<text:bookmark-end text:name="__RefHeading___data_types_and_structures_2"/><text:bookmark-end text:name="data_types_and_structures"/></text:h>
      <text:h text:style-name="Heading_20_3" text:outline-level="3"><text:bookmark-start text:name="__RefHeading___avcstaticinfo_3"/><text:bookmark-start text:name="avcstaticinfo"/>AVCStaticInfo<text:bookmark-end text:name="__RefHeading___avcstaticinfo_3"/><text:bookmark-end text:name="avcstaticinfo"/></text:h>
      <text:p text:style-name="Preformatted_20_Text"> fields:<text:s text:c="3"/>string "uri" - Media material ID<text:line-break/><text:s text:c="9"/>string "player" - Player name<text:line-break/><text:s text:c="9"/>int "start_type" - Item start mode<text:line-break/><text:s text:c="12"/>0 - Manual<text:line-break/><text:tab/><text:s text:c="4"/>1 - Sequence<text:line-break/><text:tab/><text:s text:c="4"/>2 - HardStart (at "start_time")<text:line-break/><text:s text:c="12"/>3 - FromStart (for secondary events)<text:line-break/><text:s text:c="12"/>4 - FromEnd (for secondary events)<text:line-break/><text:s text:c="9"/>double "start_time" - start time for HardStart items, -1 if not set<text:line-break/><text:s text:c="9"/>int "tc_orig" - defines the origin from which IN and OUT points are calculated<text:line-break/><text:s text:c="11"/>0 - in_point and out_point are counted from 0 offset<text:line-break/><text:s text:c="11"/>1 - in_point and out_point are counter from the IN point of the media material<text:line-break/><text:s text:c="11"/>10 - Segment 1<text:line-break/><text:s text:c="11"/>.....<text:line-break/><text:s text:c="11"/>40 - Segment 30<text:line-break/><text:s text:c="9"/>int "in_point" - timecode of the first frame to be played<text:line-break/><text:s text:c="9"/>int "out_point" - timecode of the first frame after the last frame to be played<text:line-break/><text:s text:c="9"/>int "duration" - total duration of an event. The media will be loopped if the duration<text:line-break/><text:s text:c="26"/>if greater that OUT-IN. -1 for infinite events.<text:line-break/><text:s text:c="9"/>int "key1_mode" - Keyer1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1_speed" - Keyer1 transition speed (actual action is defined in the service config)<text:line-break/><text:s text:c="12"/>-1 - fast<text:line-break/><text:s text:c="12"/>-2 - medium<text:line-break/><text:s text:c="12"/>-3 - slow<text:line-break/><text:s text:c="9"/>int "key2_mode" - Keyer2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2_speed" - Keyer2 transition speed (actual action is defined in the service config)<text:line-break/><text:s text:c="12"/>-1 - fast<text:line-break/><text:s text:c="12"/>-2 - medium<text:line-break/><text:s text:c="12"/>-3 - slow<text:line-break/><text:s text:c="9"/>int "key3_mode" - Keyer3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3_speed" - Keyer3 transition speed (actual action is defined in the service config)<text:line-break/><text:s text:c="12"/>-1 - fast<text:line-break/><text:s text:c="12"/>-2 - medium<text:line-break/><text:s text:c="12"/>-3 - slow<text:line-break/><text:s text:c="9"/>int "key4_mode" - Keyer4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4_speed" - Keyer4 transition speed (actual action is defined in the service config)<text:line-break/><text:s text:c="12"/>-1 - fast<text:line-break/><text:s text:c="12"/>-2 - medium<text:line-break/><text:s text:c="12"/>-3 - slow<text:line-break/><text:tab/> int "trans_mode" - transition mode<text:line-break/><text:s text:c="12"/>0 - CUT<text:line-break/><text:s text:c="12"/>1 - V-MIX<text:line-break/><text:s text:c="12"/>2 - X-MIX<text:line-break/><text:s text:c="12"/>3 -OVERLAY (media id is taken from "trans_wipe")<text:line-break/><text:tab/> int "trans_speed" - transition speed (V and X)<text:line-break/><text:s text:c="12"/>-1 - fast<text:line-break/><text:s text:c="12"/>-2 - medium<text:line-break/><text:s text:c="12"/>-3 - slow<text:line-break/><text:s text:c="9"/>string "trans_wipe" - a wipe image used for V and X or a clip id for OVERLAY<text:line-break/><text:tab/> string "title" - play-list item title<text:line-break/><text:tab/> string "comment" - play-list item comment<text:line-break/><text:tab/> string "group" - play-list group name<text:line-break/><text:tab/> string "type" -<text:s text:c="2"/>play-list item type<text:line-break/><text:tab/> int "gpi1_mode" - GPI 1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1_val" - GPI 1 parameter (actual action is defined in the service config)<text:line-break/><text:tab/> int "gpi2_mode" - GPI 2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2_val" - GPI 2 parameter (actual action is defined in the service config)<text:line-break/><text:tab/> int "gpi3_mode" - GPI 3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3_val" - GPI 3 parameter (actual action is defined in the service config)<text:line-break/><text:tab/> int "gpi4_mode" - GPI 4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4_val" - GPI 4 parameter (actual action is defined in the service config)<text:line-break/><text:tab/> int "gpi5_mode" - GPI 5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5_val" - GPI 5 parameter (actual action is defined in the service config)<text:line-break/><text:tab/> int "gpi6_mode" - GPI 6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6_val" - GPI 6 parameter (actual action is defined in the service config)<text:line-break/><text:tab/> int "gpi7_mode" - GPI 7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7_val" - GPI 7 parameter (actual action is defined in the service config)<text:line-break/><text:tab/> int "gpi8_mode" - GPI 8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8_val" - GPI 8 parameter (actual action is defined in the service config)<text:line-break/><text:s text:c="9"/>string - "item_id" - Recon Key<text:line-break/><text:s text:c="9"/>int "secondary_autogen" - This flag enables or disable automatic, rule-based<text:line-break/><text:s text:c="35"/>secondary event generation<text:line-break/><text:tab/><text:s text:c="4"/>0 -<text:s text:c="2"/>auto-generation is disabled<text:line-break/><text:s text:c="12"/>1 -<text:s text:c="2"/>auto-generation is enabled<text:line-break/><text:s text:c="9"/>int "purge_date" - A date (Julian Day) when the media material will be purged.<text:line-break/><text:s text:c="28"/>-1 if not set.<text:line-break/><text:line-break/><text:s text:c="9"/>int "lead_out" - duration of the item lead out animation in frames<text:line-break/><text:s text:c="9"/>int "aud_transp" - audio transparency value for the layer.<text:line-break/><text:s text:c="28"/>Possible values are -1 to 100. When 0 - no audio from previous layers will be<text:line-break/><text:s text:c="28"/>heard. When 100 - full mixing of previous layers audio composition.<text:line-break/><text:s text:c="28"/>-1 - default audio transparency value base on the layer transparency seetings.<text:line-break/><text:s text:c="9"/>string "item_color" - item color value in RRGGBB format where RR, GG , BB are hex values.<text:line-break/><text:s text:c="31"/>Empty string for default.<text:line-break/><text:s text:c="9"/>int "end_mode" - End mode column value for playlist item. Possible values are:<text:line-break/><text:s text:c="12"/>0 - NONE - Playlist items ends and the next playlist item becomes current according it's start type<text:line-break/><text:s text:c="12"/>1 - HOLD - Playlist item automatically goes into HOLD state<text:line-break/><text:s text:c="12"/>2 - GROUP - Playlist will jump to the beginning for the group for this item<text:line-break/><text:s text:c="12"/>3 - SKIP - This playlist item will be skipped and will not start<text:line-break/><text:s text:c="12"/>4 - STOP - Playlist execution will be stopped. The next item will require a "play" or <text:line-break/><text:s text:c="23"/>some kind or hard time start type.<text:line-break/><text:s text:c="9"/>array - "params" - External parametrization for graphics compositions. Each element of the array is<text:line-break/><text:s text:c="28"/>a structure with the following fields:<text:line-break/><text:s text:c="12"/>string - "name" - name of the parameter<text:line-break/><text:s text:c="12"/>string - "val" - value of the parameter<text:line-break/><text:s text:c="9"/>int "transparency" - layer transparency.<text:line-break/><text:s text:c="13"/>0 - NONE - Layer transparency will have the default value according to program channel configuration<text:line-break/><text:s text:c="13"/>1 - ON - Layer will be semi-transparent<text:line-break/><text:s text:c="13"/>2 - OFF - Layer will be opaque</text:p>
      <text:h text:style-name="Heading_20_3" text:outline-level="3"><text:bookmark-start text:name="__RefHeading___avcdyninfo_4"/><text:bookmark-start text:name="avcdyninfo"/>AVCDynInfo<text:bookmark-end text:name="__RefHeading___avcdyninfo_4"/><text:bookmark-end text:name="avcdyninfo"/></text:h>
      <text:p text:style-name="Preformatted_20_Text"> fields:<text:line-break/><text:s text:c="8"/>int "id" - play-list item id<text:line-break/><text:s text:c="8"/>double "start_time" - actual play back start time for an item or -1 (defualt if field not present) if has not started yet<text:line-break/><text:s text:c="8"/>double "stop_time" - actual play bacl stop time for an item or -1 (defualt if field not present) if has not stopped yet<text:line-break/><text:s text:c="8"/>double "plan_start" - expected start time for an item ot -1 (defualt if field not present) if unknown (manual start type)<text:line-break/><text:tab/>double "plan_stop" -<text:s text:c="2"/>expected stop time for an utem or -1 (defualt if field not present) in unknown (infinite duration)<text:line-break/><text:tab/>int "pos" - currently displaing frame number (not set or -1 if field not present)<text:line-break/><text:tab/>int "state" - current state if an item<text:line-break/><text:s text:c="10"/>0 - Stopped (defualt if field not present)<text:line-break/><text:s text:c="10"/>1 - Cueing<text:line-break/><text:s text:c="10"/>2 - Ready<text:line-break/><text:s text:c="10"/>3 - Preroll<text:line-break/><text:s text:c="10"/>4 - Playing<text:line-break/><text:s text:c="10"/>5 - Paused<text:line-break/><text:tab/>int "exit_code" - job completion code<text:line-break/><text:s text:c="10"/>0 - still playing<text:line-break/><text:s text:c="10"/>1 - playback was interrupted or the entire item was skipped by the user<text:line-break/><text:s text:c="10"/>2 - playlist item completed successfully (defualt if field not present)<text:line-break/><text:s text:c="10"/>3 - an error was detected buring playback<text:line-break/><text:tab/>int "loop_start" - a flag that shows if an item was cued in loopping mode. In this mode<text:line-break/><text:s text:c="27"/>only the total duration can be changed, out-point alway stays at<text:line-break/><text:s text:c="27"/>the value it had during cue.<text:s text:c="2"/>(false if field not present)<text:line-break/><text:tab/>string "player" - name of a player that was chosen for playback (empty string if field not present)<text:line-break/><text:tab/>int "err_code" - extended error code for completed jobs<text:line-break/><text:s text:c="10"/>0 - no error (defualt if field not present)<text:line-break/><text:s text:c="10"/>1 - unknown error<text:line-break/><text:s text:c="10"/>2 - connection to the rendering player was lost during playback</text:p>
      <text:h text:style-name="Heading_20_3" text:outline-level="3"><text:bookmark-start text:name="__RefHeading___avciteminfo_5"/><text:bookmark-start text:name="avciteminfo"/>AVCItemInfo<text:bookmark-end text:name="__RefHeading___avciteminfo_5"/><text:bookmark-end text:name="avciteminfo"/></text:h>
      <text:p text:style-name="Preformatted_20_Text"> fields:<text:line-break/><text:s text:c="8"/>AVCStaticInfo "st" - static information about a play-list item<text:line-break/><text:s text:c="8"/>AVCDynInfo "dyn" - information about an execution state of an item. This field may not<text:line-break/><text:s text:c="27"/>be present if an item was just added to a playlist and has never <text:line-break/><text:s text:c="27"/>been cued.<text:line-break/><text:s text:c="8"/>array(AVCStaticInfo) "secondary" - list of user specified secondary events<text:line-break/><text:s text:c="8"/>array(AVCStaticInfo) "auto_secondary" - list of secondary events generted by AutoGen<text:line-break/><text:s text:c="8"/>int "id" - play-list item id</text:p>
      <text:h text:style-name="Heading_20_2" text:outline-level="2"><text:bookmark-start text:name="__RefHeading___methods_6"/><text:bookmark-start text:name="methods"/>Methods<text:bookmark-end text:name="__RefHeading___methods_6"/><text:bookmark-end text:name="methods"/></text:h>
      <text:h text:style-name="Heading_20_3" text:outline-level="3"><text:bookmark-start text:name="__RefHeading___get_status_7"/><text:bookmark-start text:name="get_status"/>get_status<text:bookmark-end text:name="__RefHeading___get_status_7"/><text:bookmark-end text:name="get_status"/></text:h>
      <text:p text:style-name="Text_20_body">provides the current status</text:p>
      <text:p text:style-name="Preformatted_20_Text">parameters: none <text:line-break/>Return value: structure <text:line-break/>fields int "status"<text:line-break/><text:s text:c="7"/>string "message"</text:p>
      <text:h text:style-name="Heading_20_3" text:outline-level="3"><text:bookmark-start text:name="__RefHeading___add_item_8"/><text:bookmark-start text:name="add_item"/>add_item<text:bookmark-end text:name="__RefHeading___add_item_8"/><text:bookmark-end text:name="add_item"/></text:h>
      <text:p text:style-name="Text_20_body">Adds a new play-list item</text:p>
      <text:p text:style-name="Preformatted_20_Text">parameter 0 - int - ID of a playlist item before which we want to insert a newly created item.<text:line-break/><text:s text:c="20"/>Use -1 to add the item at the end of the playlist.<text:line-break/>parameter 1 - AVCStaticInfo - static information which will be set for a newly created item.<text:line-break/>parameter 2 - array(AVCStaticInfo) - optional array of secondary events for a newly created item.</text:p>
      <text:h text:style-name="Heading_20_3" text:outline-level="3"><text:bookmark-start text:name="__RefHeading___set_item_9"/><text:bookmark-start text:name="set_item"/>set_item<text:bookmark-end text:name="__RefHeading___set_item_9"/><text:bookmark-end text:name="set_item"/></text:h>
      <text:p text:style-name="Text_20_body">changes static information of a play-list item</text:p>
      <text:p text:style-name="Preformatted_20_Text">parameter 0 -<text:s text:c="2"/>int - ID of a play-list item to be changed<text:line-break/>paremeter 1 -<text:s text:c="2"/>struct AVCStaticInfo - static information which will be set for the item.<text:line-break/>parameter 2 - array(AVCStaticInfo) - optional array of secondary events for the item.<text:line-break/><text:line-break/>return value - none</text:p>
      <text:h text:style-name="Heading_20_3" text:outline-level="3"><text:bookmark-start text:name="__RefHeading___del_item_10"/><text:bookmark-start text:name="del_item"/>del_item<text:bookmark-end text:name="__RefHeading___del_item_10"/><text:bookmark-end text:name="del_item"/></text:h>
      <text:p text:style-name="Text_20_body">removes an item from the play-list</text:p>
      <text:p text:style-name="Preformatted_20_Text">parameter 0 - int - ID of an element to be deleted<text:line-break/><text:line-break/>return value - none</text:p>
      <text:h text:style-name="Heading_20_3" text:outline-level="3"><text:bookmark-start text:name="__RefHeading___get_page_by_id_11"/><text:bookmark-start text:name="get_page_by_id"/>get_page_by_id<text:bookmark-end text:name="__RefHeading___get_page_by_id_11"/><text:bookmark-end text:name="get_page_by_id"/></text:h>
      <text:p text:style-name="Text_20_body">retrieves a part of the play-list</text:p>
      <text:p text:style-name="Preformatted_20_Text">parameter 0 - int - ID of the first item of a part of the playlist that will be returned. If -1<text:line-break/><text:s text:c="20"/>the first item will be the item that is currently being executed.<text:line-break/>parameter 1 - int - maximum number of item to be returned<text:line-break/>parameter 2 - double - maximum duration in seconds be returned<text:line-break/>return value - struct<text:line-break/> fields: double "cur_time" - current time of the play-list service<text:line-break/><text:s text:c="4"/>*int "cur_id" - ID a play-list item that is currently being executed<text:line-break/><text:s text:c="4"/>*int "jump_id" - ID of a play-list item that is currently marked for a JUMP operation.<text:line-break/><text:s text:c="4"/>*int "switch" - a flags that show if a JUMP operation is in the SWITCH_WAIT state.<text:line-break/><text:s text:c="4"/>*"inf" - array of struct AVCItemInfo<text:line-break/><text:s text:c="4"/>*"done" - array of struct AVCItemInfo</text:p>
      <text:h text:style-name="Heading_20_3" text:outline-level="3"><text:bookmark-start text:name="__RefHeading___get_page_12"/><text:bookmark-start text:name="get_page"/>get_page<text:bookmark-end text:name="__RefHeading___get_page_12"/><text:bookmark-end text:name="get_page"/></text:h>
      <text:p text:style-name="Text_20_body">retrieves a part of the play-list.</text:p>
      <text:p text:style-name="Preformatted_20_Text">parameter 0 - int - number of the first item of a part of the playlist that will be returned.<text:line-break/>parameter 1 - int - maximum number of item to be returned<text:line-break/>return value - struct<text:line-break/> fields: int "total" - total number of items in the play-list<text:line-break/><text:s text:c="9"/>double "cur_time" - current time of the play-list service<text:line-break/><text:s text:c="16"/>"inf" - array of struct AVCItemInfo</text:p>
      <text:h text:style-name="Heading_20_3" text:outline-level="3"><text:bookmark-start text:name="__RefHeading___get_running_13"/><text:bookmark-start text:name="get_running"/>get_running<text:bookmark-end text:name="__RefHeading___get_running_13"/><text:bookmark-end text:name="get_running"/></text:h>
      <text:p text:style-name="Text_20_body">retrieves information of the currently playing item.</text:p>
      <text:p text:style-name="Preformatted_20_Text">parameters - none<text:line-break/>return value - struct<text:line-break/> fields: double "cur_time" - current time of the play-list service<text:line-break/><text:s text:c="9"/>AVCDynInfo "dyn" - this fields is present only if the current item has at <text:line-break/><text:s text:c="28"/>least been cued.</text:p>
      <text:h text:style-name="Heading_20_3" text:outline-level="3"><text:bookmark-start text:name="__RefHeading___pretake_14"/><text:bookmark-start text:name="pretake"/>pretake<text:bookmark-end text:name="__RefHeading___pretake_14"/><text:bookmark-end text:name="pretake"/></text:h>
      <text:p text:style-name="Text_20_body">CUEs the current item.</text:p>
      <text:p text:style-name="Preformatted_20_Text">parameters - none<text:line-break/>return value - none</text:p>
      <text:h text:style-name="Heading_20_3" text:outline-level="3"><text:bookmark-start text:name="__RefHeading___skip_15"/><text:bookmark-start text:name="skip"/>skip<text:bookmark-end text:name="__RefHeading___skip_15"/><text:bookmark-end text:name="skip"/></text:h>
      <text:p text:style-name="Text_20_body">Gives a command to skip the task.</text:p>
      <text:p text:style-name="Preformatted_20_Text">parameters: none<text:line-break/>return value: none </text:p>
      <text:h text:style-name="Heading_20_3" text:outline-level="3"><text:bookmark-start text:name="__RefHeading___start_list_16"/><text:bookmark-start text:name="start_list"/>start_list<text:bookmark-end text:name="__RefHeading___start_list_16"/><text:bookmark-end text:name="start_list"/></text:h>
      <text:p text:style-name="Text_20_body">starts playlist execution.</text:p>
      <text:p text:style-name="Preformatted_20_Text">parameters - none<text:line-break/>return value - none</text:p>
      <text:h text:style-name="Heading_20_3" text:outline-level="3"><text:bookmark-start text:name="__RefHeading___stop_list_17"/><text:bookmark-start text:name="stop_list"/>stop_list<text:bookmark-end text:name="__RefHeading___stop_list_17"/><text:bookmark-end text:name="stop_list"/></text:h>
      <text:p text:style-name="Text_20_body">skips the curren item and goes on to the next one</text:p>
      <text:p text:style-name="Preformatted_20_Text">parameters - none<text:line-break/>return value - none</text:p>
      <text:h text:style-name="Heading_20_3" text:outline-level="3"><text:bookmark-start text:name="__RefHeading___is_list_running_18"/><text:bookmark-start text:name="is_list_running"/>is_list_running<text:bookmark-end text:name="__RefHeading___is_list_running_18"/><text:bookmark-end text:name="is_list_running"/></text:h>
      <text:p text:style-name="Text_20_body">retrieves a flag if the play-list is currently running</text:p>
      <text:p text:style-name="Preformatted_20_Text">parameter - none<text:line-break/>return value - int - 1, play list is running<text:line-break/><text:s text:c="21"/>0, play list is not running</text:p>
      <text:h text:style-name="Heading_20_3" text:outline-level="3"><text:bookmark-start text:name="__RefHeading___start_19"/><text:bookmark-start text:name="start"/>start<text:bookmark-end text:name="__RefHeading___start_19"/><text:bookmark-end text:name="start"/></text:h>
      <text:p text:style-name="Text_20_body">starts playback from the rurrent item</text:p>
      <text:p text:style-name="Preformatted_20_Text">parameter 0 - double - startup delay in seconds<text:line-break/>return value - none</text:p>
      <text:h text:style-name="Heading_20_3" text:outline-level="3"><text:bookmark-start text:name="__RefHeading___reset_20"/><text:bookmark-start text:name="reset"/>reset<text:bookmark-end text:name="__RefHeading___reset_20"/><text:bookmark-end text:name="reset"/></text:h>
      <text:p text:style-name="Text_20_body">stops playlist execution and makes current the very first item of the play list</text:p>
      <text:p text:style-name="Preformatted_20_Text">parameters - none<text:line-break/>return value - none</text:p>
      <text:h text:style-name="Heading_20_3" text:outline-level="3"><text:bookmark-start text:name="__RefHeading___jump_21"/><text:bookmark-start text:name="jump"/>jump<text:bookmark-end text:name="__RefHeading___jump_21"/><text:bookmark-end text:name="jump"/></text:h>
      <text:p text:style-name="Text_20_body">allows to change the sequence of the play-list execution and make current the specified item.</text:p>
      <text:p text:style-name="Preformatted_20_Text">parameter 0 - int - ID of an item that will be made current<text:line-break/>return value - none</text:p>
      <text:h text:style-name="Heading_20_3" text:outline-level="3"><text:bookmark-start text:name="__RefHeading___pause_22"/><text:bookmark-start text:name="pause"/>pause<text:bookmark-end text:name="__RefHeading___pause_22"/><text:bookmark-end text:name="pause"/></text:h>
      <text:p text:style-name="Text_20_body">Sets the pause mode for the current task.</text:p>
      <text:p text:style-name="Preformatted_20_Text">parameters: none<text:line-break/>return value: none</text:p>
      <text:h text:style-name="Heading_20_3" text:outline-level="3"><text:bookmark-start text:name="__RefHeading___unpause_23"/><text:bookmark-start text:name="unpause"/>unpause<text:bookmark-end text:name="__RefHeading___unpause_23"/><text:bookmark-end text:name="unpause"/></text:h>
      <text:p text:style-name="Text_20_body">Resumes the execution of the task.</text:p>
      <text:p text:style-name="Preformatted_20_Text">parameters: none<text:line-break/>return value: none</text:p>
      <text:h text:style-name="Heading_20_3" text:outline-level="3"><text:bookmark-start text:name="__RefHeading___is_paused_24"/><text:bookmark-start text:name="is_paused"/>is_paused<text:bookmark-end text:name="__RefHeading___is_paused_24"/><text:bookmark-end text:name="is_paused"/></text:h>
      <text:p text:style-name="Text_20_body">Flag whether the pause mode has been set.</text:p>
      <text:p text:style-name="Preformatted_20_Text">parameters: none<text:line-break/>return value: int - 1 if pause mode was set, 0 otherwise<text:s text:c="2"/></text:p>
      <text:h text:style-name="Heading_20_3" text:outline-level="3"><text:bookmark-start text:name="__RefHeading___is_synced_25"/><text:bookmark-start text:name="is_synced"/>is_synced<text:bookmark-end text:name="__RefHeading___is_synced_25"/><text:bookmark-end text:name="is_synced"/></text:h>
      <text:p text:style-name="Text_20_body">retrieves a flag if the play-list is currently synchrozed to another play-list service</text:p>
      <text:p text:style-name="Preformatted_20_Text">parameter - none<text:line-break/>return value - struct<text:line-break/> fields: int "synced" - 0 - playlist is in free run<text:line-break/><text:s text:c="24"/>1 - playlist is synchronized, players are connected<text:line-break/><text:s text:c="24"/>2 - playlist is synchronized, players are not connected<text:line-break/><text:s text:c="9"/>string "src" - remote service address</text:p>
      <text:h text:style-name="Heading_20_3" text:outline-level="3"><text:bookmark-start text:name="__RefHeading___is_hard_time_preempt_26"/><text:bookmark-start text:name="is_hard_time_preempt"/>is_hard_time_preempt<text:bookmark-end text:name="__RefHeading___is_hard_time_preempt_26"/><text:bookmark-end text:name="is_hard_time_preempt"/></text:h>
      <text:p text:style-name="Text_20_body">A flag that indicates whether preempt mode is enabled or disabled. Parameters: none<text:line-break/>Return value: * int - 1 if preempt mode has been set, 0 - otherwise.</text:p>
      <text:p text:style-name="Preformatted_20_Text">Parameters: None<text:line-break/>return value:<text:line-break/><text:s text:c="2"/>* int - 1 if preempt mode has been set, 0 - otherwise</text:p>
      <text:h text:style-name="Heading_20_3" text:outline-level="3"><text:bookmark-start text:name="__RefHeading___show_pvw_27"/><text:bookmark-start text:name="show_pvw"/>show_pvw<text:bookmark-end text:name="__RefHeading___show_pvw_27"/><text:bookmark-end text:name="show_pvw"/></text:h>
      <text:p text:style-name="Text_20_body">Switches the pvw output of the switcher to the player following the current clip.</text:p>
      <text:p text:style-name="Preformatted_20_Text">parameters: none<text:line-break/>return value: none</text:p>
      <text:h text:style-name="Heading_20_2" text:outline-level="2"><text:bookmark-start text:name="__RefHeading___mixer_functions_28"/><text:bookmark-start text:name="mixer_functions"/>Mixer functions<text:bookmark-end text:name="__RefHeading___mixer_functions_28"/><text:bookmark-end text:name="mixer_functions"/></text:h>
      <text:h text:style-name="Heading_20_3" text:outline-level="3"><text:bookmark-start text:name="__RefHeading___merge_out_mixer_29"/><text:bookmark-start text:name="merge_out_mixer"/>merge_out_mixer<text:bookmark-end text:name="__RefHeading___merge_out_mixer_29"/><text:bookmark-end text:name="merge_out_mixer"/></text:h>
      <text:p text:style-name="Text_20_body">Adds a new value to the current mix line. If the transmitted value starts with an = symbol, then the current mixing line will be overwritten.</text:p>
      <text:p text:style-name="Preformatted_20_Text">parameters: string is the command for the mixer.<text:line-break/>return value: none</text:p>
      <text:h text:style-name="Heading_20_3" text:outline-level="3"><text:bookmark-start text:name="__RefHeading___enable_out_mixer_30"/><text:bookmark-start text:name="enable_out_mixer"/>enable_out_mixer<text:bookmark-end text:name="__RefHeading___enable_out_mixer_30"/><text:bookmark-end text:name="enable_out_mixer"/></text:h>
      <text:p text:style-name="Text_20_body">Turns the mixer into operation.</text:p>
      <text:p text:style-name="Preformatted_20_Text">parameters:<text:line-break/><text:s text:c="5"/>int - 0 - disable, 1 - enable,<text:line-break/><text:s text:c="5"/>or string - "off" / "no" / "false" - disable, "on" / "yes" / "true" - enable<text:line-break/><text:line-break/>return value: none</text:p>
      <text:h text:style-name="Heading_20_3" text:outline-level="3"><text:bookmark-start text:name="__RefHeading___get_out_mixer_31"/><text:bookmark-start text:name="get_out_mixer"/>get_out_mixer<text:bookmark-end text:name="__RefHeading___get_out_mixer_31"/><text:bookmark-end text:name="get_out_mixer"/></text:h>
      <text:p text:style-name="Text_20_body">Reads the current state and mixer line.</text:p>
      <text:p text:style-name="Preformatted_20_Text">parameters: none<text:line-break/>return value: <text:line-break/><text:tab/>struct<text:line-break/><text:s text:c="9"/>"On" - int - 0 - disabled, not 0 - enabled<text:line-break/><text:s text:c="9"/>"Mix" - string - mixer 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ezcaster</dc:title>
  </office:meta>
</office:document-meta>
</file>