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action_router"/><text:bookmark-start text:name="__RefHeading___action_router_rest_api_1"/><text:bookmark-start text:name="action_router_rest_api"/>Action Router (REST API)<text:bookmark-end text:name="__RefHeading___action_router_rest_api_1"/><text:bookmark-end text:name="action_router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wiki.skylark.tv/modules/action_router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action_router" text:style-name="Local_20_link" text:visited-style-name="Visited_20_Local_20_Link">REST API</text:a></text:span></text:p>
          </table:table-cell>
        </table:table-row>
      </table:table>
      <text:p text:style-name="Text_20_body">Queries to control Action Router.</text:p>
      <text:h text:style-name="Heading_20_2" text:outline-level="2"><text:bookmark-start text:name="__RefHeading___action_execution_2"/><text:bookmark-start text:name="action_execution"/>Action Execution<text:bookmark-end text:name="__RefHeading___action_execution_2"/><text:bookmark-end text:name="action_execution"/></text:h>
      <text:p text:style-name="Preformatted_20_Text">POST http://&lt;IP_ADDR&gt;:7901/action?command=&lt;cmd&gt;&amp;service=&lt;SERVICE_NAME&gt;&amp;action=&lt;ACTION_NAME&gt;[&amp;param1=val[&amp;param2=val...]]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POST</text:span> – HTTP POS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&lt;cmd&gt;</text:span> - command to be sent to Action Router. Supported commands:</text:p>
          <text:list text:style-name="List_20_1">
            <text:list-item>
              <text:p text:style-name="List_20_1_Content"> <text:span text:style-name="Strong_20_Emphasis">“exec”</text:span> - executes the specified Action.</text:p>
            </text:list-item>
          </text:list>
        </text:list-item>
        <text:list-item>
          <text:p text:style-name="List_20_1_Content"> <text:span text:style-name="Strong_20_Emphasis">&lt;SERVICE_NAME&gt;</text:span> - user-defined name of the module receiving the Action.</text:p>
        </text:list-item>
        <text:list-item>
          <text:p text:style-name="List_20_1_Content"> <text:span text:style-name="Strong_20_Emphasis">&lt;ACTION_NAME&gt;</text:span> - name of the <text:a xlink:type="simple" xlink:href="http://www.wiki.skylark.tv/api/actions/start" text:style-name="Internet_20_link" text:visited-style-name="Visited_20_Internet_20_Link">executable Action</text:a>.</text:p>
        </text:list-item>
        <text:list-item>
          <text:p text:style-name="List_20_1_Content_Last"> <text:span text:style-name="Strong_20_Emphasis">paramN=val</text:span> - optional parameter. The parameter-value pair sent to the A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action_router</dc:title>
  </office:meta>
</office:document-meta>
</file>