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outerbus"/><text:bookmark-start text:name="__RefHeading___api_routerservice_for_matrix_management_1"/><text:bookmark-start text:name="api_routerservice_for_matrix_management"/>API Router: Service for Matrix Management<text:bookmark-end text:name="__RefHeading___api_routerservice_for_matrix_management_1"/><text:bookmark-end text:name="api_routerservice_for_matrix_management"/></text:h>
      <text:p text:style-name="Text_20_body">The “router” interface serves for managing switching matrices.
The server can simultaneously control several matrices, usually connected
through the same physical interface. The administrator assigns 
a unique name to every matrix. A switching matrix can execute a certain number
 of effects; the number and quality of effects depend on a certain switcher
 type.</text:p>
      <text:h text:style-name="Heading_20_2" text:outline-level="2"><text:bookmark-start text:name="__RefHeading___supported_xml-rpc_methods_2"/><text:bookmark-start text:name="supported_xml-rpc_methods"/>Supported XML-RPC Methods<text:bookmark-end text:name="__RefHeading___supported_xml-rpc_methods_2"/><text:bookmark-end text:name="supported_xml-rpc_methods"/></text:h>
      <text:h text:style-name="Heading_20_3" text:outline-level="3"><text:bookmark-start text:name="__RefHeading___get_pins_3"/><text:bookmark-start text:name="get_pins"/>get_pins<text:bookmark-end text:name="__RefHeading___get_pins_3"/><text:bookmark-end text:name="get_pins"/></text:h>
      <text:p text:style-name="Preformatted_20_Text">"get_pins" – receiving the matrix current status<text:line-break/>the parameter 0 – string – matrix name<text:line-break/>returned value – array(int) – array elements correspond the outputs<text:line-break/><text:s text:c="2"/>of the matrix with coresponding numbers. The element value equals the number of the input<text:line-break/><text:s text:c="2"/>switched to the given output.</text:p>
      <text:h text:style-name="Heading_20_3" text:outline-level="3"><text:bookmark-start text:name="__RefHeading___set_pins_4"/><text:bookmark-start text:name="set_pins"/>set_pins<text:bookmark-end text:name="__RefHeading___set_pins_4"/><text:bookmark-end text:name="set_pins"/></text:h>
      <text:p text:style-name="Preformatted_20_Text">"set_pins" – changing the matrix condition<text:line-break/>parameter 0 – the structure containing the following fields:<text:line-break/><text:s text:c="2"/>string "name" – the matrix name<text:line-break/><text:s text:c="2"/>array(struct) "pins" – an array with every element being<text:line-break/><text:s text:c="4"/>a structure describing the switching required to be executed.<text:line-break/><text:s text:c="4"/>The structure contains the following fields:<text:line-break/><text:s text:c="4"/>int "out" – the number of the output to be switched<text:line-break/><text:s text:c="4"/>int "in" – the number of the input that will be connected to the output<text:line-break/>returned value – no value</text:p>
      <text:h text:style-name="Heading_20_3" text:outline-level="3"><text:bookmark-start text:name="__RefHeading___set_effect_parms_5"/><text:bookmark-start text:name="set_effect_parms"/>set_effect_parms<text:bookmark-end text:name="__RefHeading___set_effect_parms_5"/><text:bookmark-end text:name="set_effect_parms"/></text:h>
      <text:p text:style-name="Preformatted_20_Text">"set_effect_parms" – setting the effect parameters, which are interpreted<text:line-break/><text:s text:c="2"/>depending on a certain matrix type<text:line-break/>parameter 0 – the structure containing the following fields:<text:line-break/><text:s text:c="2"/>string "name" – the matrix name<text:line-break/><text:s text:c="2"/>struct "parms" – the effect parameters, the structure may contain the following fields:<text:line-break/><text:s text:c="4"/>int "speed" – the speed of executing the effect<text:line-break/><text:s text:c="4"/>int "type" – the effect modifier<text:line-break/>returned value – no value</text:p>
      <text:h text:style-name="Heading_20_3" text:outline-level="3"><text:bookmark-start text:name="__RefHeading___get_effect_parms_6"/><text:bookmark-start text:name="get_effect_parms"/>get_effect_parms<text:bookmark-end text:name="__RefHeading___get_effect_parms_6"/><text:bookmark-end text:name="get_effect_parms"/></text:h>
      <text:p text:style-name="Preformatted_20_Text">"get_effect_parms" – retrieveing the effect parameters, which are interpreted<text:line-break/><text:s text:c="2"/>depending on a certain matrix type<text:line-break/>parameter 0 – the structure containing the following fields:<text:line-break/><text:s text:c="2"/>string "name" – the matrix name<text:line-break/>returned value – the structure containing the following fields:<text:line-break/><text:s text:c="2"/>int "speed" – the speed of executing the effect<text:line-break/><text:s text:c="2"/>int "type" – the effect modifier<text:line-break/><text:s text:c="2"/>int “status” – the current status of the effect execution</text:p>
      <text:h text:style-name="Heading_20_3" text:outline-level="3"><text:bookmark-start text:name="__RefHeading___do_effect_7"/><text:bookmark-start text:name="do_effect"/>do_effect<text:bookmark-end text:name="__RefHeading___do_effect_7"/><text:bookmark-end text:name="do_effect"/></text:h>
      <text:p text:style-name="Preformatted_20_Text">"do_effect" – gives the command for effect execution, the effect parameters and type<text:line-break/><text:s text:c="2"/>are interpreted depending on a certain matrix<text:line-break/>parameter 0 – the structure containing the following fields:<text:line-break/><text:s text:c="2"/>string "name" – the matrix name<text:line-break/><text:s text:c="2"/>string "effect" – the effect type</text:p>
      <text:h text:style-name="Heading_20_3" text:outline-level="3"><text:bookmark-start text:name="__RefHeading___get_varf_8"/><text:bookmark-start text:name="get_varf"/>get_varf<text:bookmark-end text:name="__RefHeading___get_varf_8"/><text:bookmark-end text:name="get_varf"/></text:h>
      <text:p text:style-name="Preformatted_20_Text">"get_varf" – retrieving the switcher variable<text:line-break/>parameter 0 – the structure containing the following fields:<text:line-break/><text:s text:c="2"/>string "name" – the matrix name<text:line-break/><text:s text:c="2"/>string "var" – the variable name<text:line-break/>returned value – the structure containing the following fields:<text:line-break/><text:s text:c="2"/>int<text:s text:c="4"/>"exists" – possesses the following values:<text:line-break/><text:s text:c="20"/>0 – no variable with this name discovered<text:line-break/><text:s text:c="20"/>1 – the variable value in the “val” field<text:line-break/><text:s text:c="2"/>double "type" – the variable value</text:p>
      <text:h text:style-name="Heading_20_2" text:outline-level="2"><text:bookmark-start text:name="__RefHeading___parameters_and_types_of_effects_for_different_matrices_9"/><text:bookmark-start text:name="parameters_and_types_of_effects_for_different_matrices"/>Parameters and Types of Effects for Different Matrices<text:bookmark-end text:name="__RefHeading___parameters_and_types_of_effects_for_different_matrices_9"/><text:bookmark-end text:name="parameters_and_types_of_effects_for_different_matrices"/></text:h>
      <text:h text:style-name="Heading_20_3" text:outline-level="3"><text:bookmark-start text:name="__RefHeading___dms_m2d2_10"/><text:bookmark-start text:name="dms_m2d2"/>DMS M2D2<text:bookmark-end text:name="__RefHeading___dms_m2d2_10"/><text:bookmark-end text:name="dms_m2d2"/></text:h>
      <text:p text:style-name="Text_20_body">Inputs:</text:p>
      <text:p text:style-name="Preformatted_20_Text">quantity – 2<text:line-break/>input 0 – input A<text:line-break/>input 1 – input B</text:p>
      <text:p text:style-name="Text_20_body">Outputs:</text:p>
      <text:p text:style-name="Preformatted_20_Text">quantity – 2<text:line-break/>output 0 - PGM<text:line-break/>output 1 - PVW</text:p>
      <text:h text:style-name="Heading_20_4" text:outline-level="4"><text:bookmark-start text:name="__RefHeading___effect_0_11"/><text:bookmark-start text:name="effect_0"/>Effect 0<text:bookmark-end text:name="__RefHeading___effect_0_11"/><text:bookmark-end text:name="effect_0"/></text:h>
      <text:p text:style-name="Preformatted_20_Text">Implements a transition resulting in connections of outputs 0 and 1<text:line-break/> changing places. The following parameters are used for the transition:<text:line-break/><text:s text:c="2"/>int "speed" – the speed of executing the transition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2 - X-Mix</text:p>
      <text:h text:style-name="Heading_20_4" text:outline-level="4"><text:bookmark-start text:name="__RefHeading___effect_1_12"/><text:bookmark-start text:name="effect_1"/>Effect 1<text:bookmark-end text:name="__RefHeading___effect_1_12"/><text:bookmark-end text:name="effect_1"/></text:h>
      <text:p text:style-name="Preformatted_20_Text">Switches the replacement mode of the 0 output with a black burst When replacing,<text:line-break/>the following parameters are used:<text:line-break/><text:s text:c="2"/>int "speed" – the replacement speed:<text:line-break/><text:s text:c="4"/>0 – slow<text:line-break/><text:s text:c="4"/>1 – average<text:line-break/><text:s text:c="4"/>2 – fast</text:p>
      <text:h text:style-name="Heading_20_3" text:outline-level="3"><text:bookmark-start text:name="__RefHeading___dms_m8a3_13"/><text:bookmark-start text:name="dms_m8a3"/>DMS M8A3<text:bookmark-end text:name="__RefHeading___dms_m8a3_13"/><text:bookmark-end text:name="dms_m8a3"/></text:h>
      <text:p text:style-name="Text_20_body">Inputs:</text:p>
      <text:p text:style-name="Preformatted_20_Text">quantity – 9<text:line-break/>input 0 – input A<text:line-break/>input 1 – input B<text:line-break/>inputs 2-7 – are not functioning<text:line-break/>input 8 – silence</text:p>
      <text:p text:style-name="Text_20_body">Outputs:</text:p>
      <text:p text:style-name="Preformatted_20_Text">quantity – 2<text:line-break/>output 0 - PGM<text:line-break/>output 1 - PVW</text:p>
      <text:h text:style-name="Heading_20_4" text:outline-level="4"><text:bookmark-start text:name="__RefHeading___effect_0_14"/><text:bookmark-start text:name="effect_01"/>Effect 0<text:bookmark-end text:name="__RefHeading___effect_0_14"/><text:bookmark-end text:name="effect_01"/></text:h>
      <text:p text:style-name="Preformatted_20_Text">Implements a transition resulting in connections of outputs 0 and 1<text:line-break/> changing places. The following parameters are used for the transition:<text:line-break/><text:s text:c="2"/>int "speed" – the speed of executing the transition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2 - X-Mix<text:line-break/><text:s text:c="4"/></text:p>
      <text:h text:style-name="Heading_20_4" text:outline-level="4"><text:bookmark-start text:name="__RefHeading___effect_1_15"/><text:bookmark-start text:name="effect_11"/>Effect 1<text:bookmark-end text:name="__RefHeading___effect_1_15"/><text:bookmark-end text:name="effect_11"/></text:h>
      <text:p text:style-name="Preformatted_20_Text">In case, if the 8 input (silence) is connected to the 0 output, checks the input<text:line-break/>connected to the 1 output: if it also equals 8,<text:line-break/>implements swift switching of the 0 input to a previously saved output.<text:line-break/>In case, if the 0 output is connected to an input different from 8,<text:line-break/>saves the input number and implements quick switching of the 8 input (silence) <text:line-break/>to the 1 output.<text:line-break/>Then the 0 effect is executed, <text:line-break/>using the same parameters as in the 0 effect.</text:p>
      <text:h text:style-name="Heading_20_3" text:outline-level="3"><text:bookmark-start text:name="__RefHeading___dms_mk3d2_16"/><text:bookmark-start text:name="dms_mk3d2"/>DMS MK3D2<text:bookmark-end text:name="__RefHeading___dms_mk3d2_16"/><text:bookmark-end text:name="dms_mk3d2"/></text:h>
      <text:p text:style-name="Text_20_body">Inputs:</text:p>
      <text:p text:style-name="Preformatted_20_Text">quantity – 4<text:line-break/>input 0 – the result of mixing BGND, FILL and KEY<text:line-break/>input 1 – BGND<text:line-break/>input 2 – FILL<text:line-break/>input 3 – KEY</text:p>
      <text:p text:style-name="Text_20_body">Outputs:</text:p>
      <text:p text:style-name="Preformatted_20_Text">quantity – 2<text:line-break/>output 0 - PGM<text:line-break/>output 1 - PVW</text:p>
      <text:p text:style-name="Text_20_body">Status:</text:p>
      <text:p text:style-name="Preformatted_20_Text">When retrieving “get_effect_parms” parameters, the "status” field takes<text:line-break/>the following values:<text:line-break/><text:s text:c="2"/>0 – the overlaying mode is on<text:line-break/><text:s text:c="2"/>1 – the overlaying mode is off<text:line-break/><text:s text:c="2"/></text:p>
      <text:h text:style-name="Heading_20_4" text:outline-level="4"><text:bookmark-start text:name="__RefHeading___effect_0_17"/><text:bookmark-start text:name="effect_02"/>Effect 0<text:bookmark-end text:name="__RefHeading___effect_0_17"/><text:bookmark-end text:name="effect_02"/></text:h>
      <text:p text:style-name="Preformatted_20_Text">Switches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</text:p>
      <text:h text:style-name="Heading_20_4" text:outline-level="4"><text:bookmark-start text:name="__RefHeading___effect_1_18"/><text:bookmark-start text:name="effect_12"/>Effect 1<text:bookmark-end text:name="__RefHeading___effect_1_18"/><text:bookmark-end text:name="effect_12"/></text:h>
      <text:p text:style-name="Preformatted_20_Text">Activates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/text:p>
      <text:h text:style-name="Heading_20_4" text:outline-level="4"><text:bookmark-start text:name="__RefHeading___effect_2_19"/><text:bookmark-start text:name="effect_2"/>Effect 2<text:bookmark-end text:name="__RefHeading___effect_2_19"/><text:bookmark-end text:name="effect_2"/></text:h>
      <text:p text:style-name="Preformatted_20_Text">Turns off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/text:p>
      <text:h text:style-name="Heading_20_3" text:outline-level="3"><text:bookmark-start text:name="__RefHeading___dms_m8a3-2_20"/><text:bookmark-start text:name="dms_m8a3-2"/>DMS M8A3-2<text:bookmark-end text:name="__RefHeading___dms_m8a3-2_20"/><text:bookmark-end text:name="dms_m8a3-2"/></text:h>
      <text:p text:style-name="Text_20_body">Inputs:</text:p>
      <text:p text:style-name="Preformatted_20_Text">quantity – 9<text:line-break/>inputs 0-7 – regular inputs<text:line-break/>input 8 – silence</text:p>
      <text:p text:style-name="Text_20_body">Outputs:</text:p>
      <text:p text:style-name="Preformatted_20_Text">quantity – 2<text:line-break/>output 0 - PGM<text:line-break/>output 1 - PVW</text:p>
      <text:h text:style-name="Heading_20_4" text:outline-level="4"><text:bookmark-start text:name="__RefHeading___effect_0_21"/><text:bookmark-start text:name="effect_03"/>Effect 0<text:bookmark-end text:name="__RefHeading___effect_0_21"/><text:bookmark-end text:name="effect_03"/></text:h>
      <text:p text:style-name="Preformatted_20_Text">Implements a transition resulting in connections of outputs 0 and 1<text:line-break/> changing places. The following parameters are used for the transition:<text:line-break/><text:s text:c="2"/>int "speed" – the speed of executing the transition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2 - X-Mix<text:line-break/><text:s text:c="4"/></text:p>
      <text:h text:style-name="Heading_20_4" text:outline-level="4"><text:bookmark-start text:name="__RefHeading___effect_1_22"/><text:bookmark-start text:name="effect_13"/>Effect 1<text:bookmark-end text:name="__RefHeading___effect_1_22"/><text:bookmark-end text:name="effect_13"/></text:h>
      <text:p text:style-name="Preformatted_20_Text">In case, if the 8 input (silence) is connected to the 0 output, checks the input<text:line-break/>connected to the 1 output: if it also equals 8,<text:line-break/>implements swift switching of the 0 input to a previously saved output.<text:line-break/>In case, if the 0 output is connected to an input different from 8,<text:line-break/>saves the input number and implements quick switching of the 8 input (silence) <text:line-break/>to the 1 output.<text:line-break/>Then the 0 effect is executed, <text:line-break/>using the same parameters as in the 0 effect.</text:p>
      <text:h text:style-name="Heading_20_3" text:outline-level="3"><text:bookmark-start text:name="__RefHeading___dms_mks6v2-mix_23"/><text:bookmark-start text:name="dms_mks6v2-mix"/>DMS MKS6V2-MIX<text:bookmark-end text:name="__RefHeading___dms_mks6v2-mix_23"/><text:bookmark-end text:name="dms_mks6v2-mix"/></text:h>
      <text:p text:style-name="Text_20_body">Inputs:</text:p>
      <text:p text:style-name="Preformatted_20_Text">quantity – 9<text:line-break/>inputs 0-7 – regular inputs<text:line-break/>input 8 – a black burst</text:p>
      <text:p text:style-name="Text_20_body">Outputs:</text:p>
      <text:p text:style-name="Preformatted_20_Text">quantity – 2<text:line-break/>output 0 - PGM<text:line-break/>output 1 - PVW</text:p>
      <text:h text:style-name="Heading_20_4" text:outline-level="4"><text:bookmark-start text:name="__RefHeading___effect_0_24"/><text:bookmark-start text:name="effect_04"/>Effect 0<text:bookmark-end text:name="__RefHeading___effect_0_24"/><text:bookmark-end text:name="effect_04"/></text:h>
      <text:p text:style-name="Preformatted_20_Text">Implements a transition resulting in connections of outputs 0 and 1<text:line-break/> changing places. The following parameters are used for the transition:<text:line-break/><text:s text:c="2"/>int "speed" – the speed of executing the transition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2 - X-Mix<text:line-break/><text:s text:c="4"/></text:p>
      <text:h text:style-name="Heading_20_4" text:outline-level="4"><text:bookmark-start text:name="__RefHeading___effect_1_25"/><text:bookmark-start text:name="effect_14"/>Effect 1<text:bookmark-end text:name="__RefHeading___effect_1_25"/><text:bookmark-end text:name="effect_14"/></text:h>
      <text:p text:style-name="Preformatted_20_Text">In case, if the 8 input (black burst) is delivered to the 0 output, checks the input<text:line-break/>connected to the 1 output: if it also equals 8,<text:line-break/>implements swift switching of the 0 input to a previously saved output.<text:line-break/>In case, if an input different from 8 is delivered to the 0 output,<text:line-break/>saves the input number and implements quick switching of the 8 input (black burst) <text:line-break/>to the 1 output.<text:line-break/>Then the 0 effect is executed, <text:line-break/>using the same parameters as in the 0 effect.</text:p>
      <text:h text:style-name="Heading_20_3" text:outline-level="3"><text:bookmark-start text:name="__RefHeading___dms_mks6v2-dsk1mks6v2-dsk2_lm1d21lm1d22_26"/><text:bookmark-start text:name="dms_mks6v2-dsk1mks6v2-dsk2_lm1d21lm1d22"/>DMS MKS6V2-DSK1/MKS6V2-DSK2, LM1D21/LM1D22<text:bookmark-end text:name="__RefHeading___dms_mks6v2-dsk1mks6v2-dsk2_lm1d21lm1d22_26"/><text:bookmark-end text:name="dms_mks6v2-dsk1mks6v2-dsk2_lm1d21lm1d22"/></text:h>
      <text:p text:style-name="Text_20_body">Inputs:</text:p>
      <text:p text:style-name="Preformatted_20_Text">quantity – 1<text:line-break/>input 0 – the result of mixing BGND, FILL and KEY</text:p>
      <text:p text:style-name="Text_20_body">Outputs:</text:p>
      <text:p text:style-name="Preformatted_20_Text">quantity – 1<text:line-break/>output 0 - PGM</text:p>
      <text:p text:style-name="Text_20_body">Status:</text:p>
      <text:p text:style-name="Preformatted_20_Text">When retrieving “get_effect_parms” parameters, the "status” field takes<text:line-break/>the following values:<text:line-break/><text:s text:c="2"/>0 – the overlaying mode is on<text:line-break/><text:s text:c="2"/>1 – the overlaying mode is off<text:line-break/><text:s text:c="2"/></text:p>
      <text:h text:style-name="Heading_20_4" text:outline-level="4"><text:bookmark-start text:name="__RefHeading___effect_0_27"/><text:bookmark-start text:name="effect_05"/>Effect 0<text:bookmark-end text:name="__RefHeading___effect_0_27"/><text:bookmark-end text:name="effect_05"/></text:h>
      <text:p text:style-name="Preformatted_20_Text">Switches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</text:p>
      <text:h text:style-name="Heading_20_4" text:outline-level="4"><text:bookmark-start text:name="__RefHeading___effect_1_28"/><text:bookmark-start text:name="effect_15"/>Effect 1<text:bookmark-end text:name="__RefHeading___effect_1_28"/><text:bookmark-end text:name="effect_15"/></text:h>
      <text:p text:style-name="Preformatted_20_Text">Activates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text:line-break/><text:s text:c="4"/></text:p>
      <text:h text:style-name="Heading_20_4" text:outline-level="4"><text:bookmark-start text:name="__RefHeading___effect_2_29"/><text:bookmark-start text:name="effect_21"/>Effect 2<text:bookmark-end text:name="__RefHeading___effect_2_29"/><text:bookmark-end text:name="effect_21"/></text:h>
      <text:p text:style-name="Preformatted_20_Text">Turns off the mixing mode BGND, FILL and KEY delivered to the 0 input.<text:line-break/>When switching, the following parameters are used:<text:line-break/><text:s text:c="2"/>int "speed" – the switching speed:<text:line-break/><text:s text:c="4"/>0 – slow<text:line-break/><text:s text:c="4"/>1 – average<text:line-break/><text:s text:c="4"/>2 – fast<text:line-break/><text:s text:c="2"/>int "type" – the type of transition:<text:line-break/><text:s text:c="4"/>0 - CUT-Mix<text:line-break/><text:s text:c="4"/>1 - V-M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outerbus</dc:title>
  </office:meta>
</office:document-meta>
</file>