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a6c2d908fca8cb760ddb9ce018fba4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i:stored"/><text:bookmark-start text:name="__RefHeading___api_stored_-_media_db_service_1"/><text:bookmark-start text:name="api_stored_-_media_db_service"/>API Stored - media DB service<text:bookmark-end text:name="__RefHeading___api_stored_-_media_db_service_1"/><text:bookmark-end text:name="api_stored_-_media_db_service"/></text:h>
      <text:p text:style-name="Text_20_body">The database is accessed via the XML-RPC protocol. To start working with the database, you need to open a session, all subsequent calls and identifiers will be processed by the server in the context of this session.</text:p>
      <text:h text:style-name="Heading_20_2" text:outline-level="2"><text:bookmark-start text:name="__RefHeading___opening_a_session_2"/><text:bookmark-start text:name="opening_a_session"/>Opening a session<text:bookmark-end text:name="__RefHeading___opening_a_session_2"/><text:bookmark-end text:name="opening_a_session"/></text:h>
      <text:p text:style-name="Text_20_body">The session is opened by calling the following function:</text:p>
      <text:h text:style-name="Heading_20_3" text:outline-level="3"><text:bookmark-start text:name="__RefHeading___open_session_3"/><text:bookmark-start text:name="open_session"/>Open_session<text:bookmark-end text:name="__RefHeading___open_session_3"/><text:bookmark-end text:name="open_session"/></text:h>
      <text:p text:style-name="Text_20_body">opens a session with the server</text:p>
      <text:p text:style-name="Preformatted_20_Text">parameters - none<text:line-break/>return value - int session id or error code (negative number) in case of error</text:p>
      <text:h text:style-name="Heading_20_2" text:outline-level="2"><text:bookmark-start text:name="__RefHeading___closing_a_session_4"/><text:bookmark-start text:name="closing_a_session"/>Closing a session<text:bookmark-end text:name="__RefHeading___closing_a_session_4"/><text:bookmark-end text:name="closing_a_session"/></text:h>
      <text:p text:style-name="Text_20_body">After finishing working with the database, the session should be closed.</text:p>
      <text:h text:style-name="Heading_20_3" text:outline-level="3"><text:bookmark-start text:name="__RefHeading___close_session_5"/><text:bookmark-start text:name="close_session"/>Close_session<text:bookmark-end text:name="__RefHeading___close_session_5"/><text:bookmark-end text:name="close_session"/></text:h>
      <text:p text:style-name="Text_20_body">closes a previously opened session</text:p>
      <text:p text:style-name="Preformatted_20_Text">parameter 0 - int - session identifier<text:line-break/>return value "Res" - int - 0 if successful, or an error code (negative number) </text:p>
      <text:h text:style-name="Heading_20_2" text:outline-level="2"><text:bookmark-start text:name="__RefHeading___session_maintenance_6"/><text:bookmark-start text:name="session_maintenance"/>Session maintenance<text:bookmark-end text:name="__RefHeading___session_maintenance_6"/><text:bookmark-end text:name="session_maintenance"/></text:h>
      <text:p text:style-name="Text_20_body">To protect against incorrectly working applications, as well as, for example, loss of network connection, the server automatically closes the session after 20 seconds of inactivity in the context of this session. Therefore, if the session needs to be kept open, and there is no need to send any meaningful commands for a long time, you need to use a special function that keeps the session “warm”:</text:p>
      <text:h text:style-name="Heading_20_3" text:outline-level="3"><text:bookmark-start text:name="__RefHeading___keep_session_7"/><text:bookmark-start text:name="keep_session"/>keep_session<text:bookmark-end text:name="__RefHeading___keep_session_7"/><text:bookmark-end text:name="keep_session"/></text:h>
      <text:p text:style-name="Text_20_body">prevents the session from being closed due to timeout</text:p>
      <text:p text:style-name="Preformatted_20_Text">parameter 0 - int - session identifier<text:line-break/>return value "Res" - int - 0 if successful, or an error code (negative number)</text:p>
      <text:h text:style-name="Heading_20_2" text:outline-level="2"><text:bookmark-start text:name="__RefHeading___working_with_a_media_object_8"/><text:bookmark-start text:name="working_with_a_media_object"/>Working with a media object<text:bookmark-end text:name="__RefHeading___working_with_a_media_object_8"/><text:bookmark-end text:name="working_with_a_media_object"/></text:h>
      <text:p text:style-name="Text_20_body">To work with any media object (reading attributes, changing attributes …), it must be opened, after successful opening, the identifier of the open media object (descriptor) is passed to all functions for working with media objects.</text:p>
      <text:h text:style-name="Heading_20_3" text:outline-level="3"><text:bookmark-start text:name="__RefHeading___open_link_ns_9"/><text:bookmark-start text:name="open_link_ns"/>open_link_ns<text:bookmark-end text:name="__RefHeading___open_link_ns_9"/><text:bookmark-end text:name="open_link_ns"/></text:h>
      <text:p text:style-name="Text_20_body">opens a media object</text:p>
      <text:p text:style-name="Preformatted_20_Text">parameter 0 - session identifier<text:line-break/>parameter 1 - string - namespace identifier<text:line-break/>parameter 2 - string - object identifier in the selected namespace<text:line-break/>return value "Res" - int - 0 if successful, or an error code (negative number)</text:p>
      <text:p text:style-name="Text_20_body">After finishing working with the media object, you need to close the descriptor: </text:p>
      <text:h text:style-name="Heading_20_3" text:outline-level="3"><text:bookmark-start text:name="__RefHeading___close_link_10"/><text:bookmark-start text:name="close_link"/>close_link<text:bookmark-end text:name="__RefHeading___close_link_10"/><text:bookmark-end text:name="close_link"/></text:h>
      <text:h text:style-name="Heading_20_3" text:outline-level="3"><text:bookmark-start text:name="__RefHeading___closes_the_media_object_11"/><text:bookmark-start text:name="closes_the_media_object"/>closes the media object<text:bookmark-end text:name="__RefHeading___closes_the_media_object_11"/><text:bookmark-end text:name="closes_the_media_object"/></text:h>
      <text:p text:style-name="Preformatted_20_Text">parameter 0 - int - session identifier<text:line-break/>parameter 1 - int - descriptor<text:line-break/>return value "Res" - int - 0 if successful, or an error code (negative number)</text:p>
      <text:h text:style-name="Heading_20_3" text:outline-level="3"><text:bookmark-start text:name="__RefHeading___read_link_12"/><text:bookmark-start text:name="read_link"/>read_link<text:bookmark-end text:name="__RefHeading___read_link_12"/><text:bookmark-end text:name="read_link"/></text:h>
      <text:p text:style-name="Text_20_body">reads the attributes of a media object</text:p>
      <text:p text:style-name="Preformatted_20_Text">parameter 0 - int - session identifier<text:line-break/>parameter 1 - int - descriptor<text:line-break/>return value is a structure containing the following fields:<text:line-break/><text:s text:c="4"/>"Res" - int - 0 if successful, or an error code (negative number)<text:line-break/><text:s text:c="4"/>"Inf" - structure link_info_t</text:p>
      <text:h text:style-name="Heading_20_3" text:outline-level="3"><text:bookmark-start text:name="__RefHeading___list_folders_13"/><text:bookmark-start text:name="list_folders"/>list_folders<text:bookmark-end text:name="__RefHeading___list_folders_13"/><text:bookmark-end text:name="list_folders"/></text:h>
      <text:p text:style-name="Text_20_body">gets a list of folders</text:p>
      <text:p text:style-name="Preformatted_20_Text">parameter 0 - int - session identifier<text:line-break/>parameter 1 - int - should be -1<text:line-break/>return value is a structure containing the following fields:<text:line-break/><text:s text:c="4"/>"Res" - int - 0 if successful, or an error code (negative number)<text:line-break/><text:s text:c="4"/>"Lst" - structure folder_list_t</text:p>
      <text:h text:style-name="Heading_20_3" text:outline-level="3"><text:bookmark-start text:name="__RefHeading___list_links_14"/><text:bookmark-start text:name="list_links"/>list_links<text:bookmark-end text:name="__RefHeading___list_links_14"/><text:bookmark-end text:name="list_links"/></text:h>
      <text:p text:style-name="Text_20_body">gets a list of media objects in the folder. Either the complete list, or only changed objects from a certain revision of the base. <draw:frame draw:style-name="media" draw:name="0" text:anchor-type="as-char" draw:z-index="0" svg:width="" svg:rel-width="100%" svg:height="0cm"><draw:image xlink:href="Pictures/9a6c2d908fca8cb760ddb9ce018fba45.svg" xlink:type="simple" xlink:show="embed" xlink:actuate="onLoad"/></draw:frame> The change counter values ​​are not tied to real time.</text:p>
      <text:p text:style-name="Preformatted_20_Text">parameter 0 - int - session identifier<text:line-break/>parameter 1 - int - the value of the counter of changes in the media base, relative to which you need to get a list of changed assets. To get a list of all assets in a folder use "-1".<text:line-break/>parameter 2 - string - folder name<text:line-break/><text:line-break/>return value is a structure containing the following fields:<text:line-break/><text:s text:c="4"/>"Res" - int - 0 if successful, or an error code (negative number)<text:line-break/><text:s text:c="4"/>"Lst" - structure link_list_t</text:p>
      <text:h text:style-name="Heading_20_2" text:outline-level="2"><text:bookmark-start text:name="__RefHeading___description_of_structures_and_types_15"/><text:bookmark-start text:name="description_of_structures_and_types"/>Description of structures and types<text:bookmark-end text:name="__RefHeading___description_of_structures_and_types_15"/><text:bookmark-end text:name="description_of_structures_and_types"/></text:h>
      <text:h text:style-name="Heading_20_3" text:outline-level="3"><text:bookmark-start text:name="__RefHeading___field_list_16"/><text:bookmark-start text:name="field_list"/>field_list<text:bookmark-end text:name="__RefHeading___field_list_16"/><text:bookmark-end text:name="field_list"/></text:h>
      <text:p text:style-name="Text_20_body">an array, each element of which is a structure containing the following fields</text:p>
      <text:p text:style-name="Preformatted_20_Text">"N" - string - field name<text:line-break/>"V" - string - field value</text:p>
      <text:h text:style-name="Heading_20_3" text:outline-level="3"><text:bookmark-start text:name="__RefHeading___link_info_t_17"/><text:bookmark-start text:name="link_info_t"/>link_info_t<text:bookmark-end text:name="__RefHeading___link_info_t_17"/><text:bookmark-end text:name="link_info_t"/></text:h>
      <text:p text:style-name="Text_20_body">the structure describing the media object contains the following fields.</text:p>
      <text:p text:style-name="Preformatted_20_Text">"Fin" - int - the originsl source path where the object was imported<text:line-break/>"Fld" - string - the path where the object is located<text:line-break/>"Id" - int - media object identifier<text:line-break/>"Lf" - field_list - media object attributes<text:line-break/>"Links" - int - the number of media objects linking to this material<text:line-break/>"Nf" - field_list - material attributes<text:line-break/>"Nid" - int - unique identifier of the Node ID<text:line-break/>"Nstamp" - int - Node stamp<text:line-break/>"Stamp" - int - Media object Stamp<text:line-break/>"Dt" - double is an optional field. If it is present, then it means the time of automatic deletion of the media object.</text:p>
      <text:h text:style-name="Heading_20_3" text:outline-level="3"><text:bookmark-start text:name="__RefHeading___folder_list_t_18"/><text:bookmark-start text:name="folder_list_t"/>folder_list_t<text:bookmark-end text:name="__RefHeading___folder_list_t_18"/><text:bookmark-end text:name="folder_list_t"/></text:h>
      <text:p text:style-name="Text_20_body">the structure containing the list of folders contains the following fields.</text:p>
      <text:p text:style-name="Preformatted_20_Text">"Full" - int - reserved<text:line-break/>"Stamp" - int - reserved<text:line-break/>"Folders" - array &lt;string&gt; - folder names<text:line-break/>"Deleted" - array &lt;string&gt; - reserved</text:p>
      <text:h text:style-name="Heading_20_3" text:outline-level="3"><text:bookmark-start text:name="__RefHeading___link_list_t_19"/><text:bookmark-start text:name="link_list_t"/>link_list_t<text:bookmark-end text:name="__RefHeading___link_list_t_19"/><text:bookmark-end text:name="link_list_t"/></text:h>
      <text:p text:style-name="Text_20_body">the structure describing the list of media objects contains the fields:</text:p>
      <text:p text:style-name="Preformatted_20_Text">"Full" - int - 0 in the case when the "links" and "deleted" fields contain the difference relative to the change counter specified in parameter 1 of the list_links function. If "-1" is passed to the list_links function in parameter 1, then "full" is guaranteed not equal to 0. However, if a value other than "-1" is passed, "full" may still not be equal to 0, so when processing the returned values ​​must be checked for this flag.<text:line-break/>"Stamp" - int - the current value of the revision counter<text:line-break/>"Links" - array &lt;link_info_t&gt; - list of assets in the folder. If "full" is equal to 0 - the list of changed or added assets to the folder, if "full" is not equal to 0, then the complete list of assets.<text:line-break/>"Deleted" - array &lt;int&gt; - list of link_id of deleted assets. If "full" is not equal to "0" the list must be empty. </text:p>
      <text:h text:style-name="Heading_20_2" text:outline-level="2"><text:bookmark-start text:name="__RefHeading___attributes_20"/><text:bookmark-start text:name="attributes"/>Attributes<text:bookmark-end text:name="__RefHeading___attributes_20"/><text:bookmark-end text:name="attributes"/></text:h>
      <text:p text:style-name="Text_20_body">For media objects and materials, there is a list of attributes that have a predefined value. To optimize the network traffic, each of these attributes is assigned a default value, if the attribute value matches the default value, then this attribute will be excluded from the list during transmission.</text:p>
      <text:p text:style-name="Text_20_body">All attribute values are strings, if the attribute had a numerical value, for example, the duration of a clip, it must be converted to a numeric value. The following lists indicate boolean attribute types </text:p>
      <text:h text:style-name="Heading_20_3" text:outline-level="3"><text:bookmark-start text:name="__RefHeading___material_attribute_values_21"/><text:bookmark-start text:name="material_attribute_values"/>Material attribute values<text:bookmark-end text:name="__RefHeading___material_attribute_values_21"/><text:bookmark-end text:name="material_attribute_values"/></text:h>
      <text:p text:style-name="Preformatted_20_Text"><text:s text:c="2"/>"orig_in_point" - int - the entry point of the source from which it was digitized<text:line-break/><text:s text:c="26"/>material. The default is 0<text:line-break/><text:s text:c="2"/>"orig_type" - int - source type code from which the material was digitized.<text:line-break/><text:s text:c="22"/>It can take the following values:<text:line-break/><text:s text:c="24"/>0 - unknown<text:line-break/><text:s text:c="24"/>1 - VTR<text:line-break/><text:s text:c="24"/>2 - LIVE<text:line-break/><text:s text:c="24"/>3 - FILE<text:line-break/><text:s text:c="22"/>default value is 0<text:line-break/><text:s text:c="2"/>"orig_name" - string - name of the source from which the material was digitized,<text:line-break/><text:s text:c="25"/>the default is ""<text:line-break/><text:s text:c="2"/>"rec_time" - double - the time when the material was digitized (in Julian days),<text:line-break/><text:s text:c="24"/>default value is 0<text:line-break/><text:s text:c="2"/>"frames" - int - total duration in frames of the material,<text:line-break/><text:s text:c="19"/>default value is 0<text:line-break/><text:s text:c="2"/>"frame_time" - double - duration in seconds of one frame,<text:line-break/><text:s text:c="17"/>default is 0.04<text:line-break/><text:s text:c="2"/>"mime_type" - int - material type code, can take the following values:<text:line-break/><text:s text:c="24"/>0 - unknown<text:line-break/><text:s text:c="24"/>1 - Audio<text:line-break/><text:s text:c="24"/>2 - Video<text:line-break/><text:s text:c="24"/>3 - AudioVideo<text:line-break/><text:s text:c="24"/>4 - StillImage<text:line-break/><text:s text:c="24"/>5 - ColorMatte<text:line-break/><text:s text:c="24"/>6 - Text<text:line-break/><text:s text:c="24"/>7 - Complex<text:line-break/><text:s text:c="24"/>8 - Tape<text:line-break/><text:s text:c="24"/>9 - Stream<text:line-break/><text:s text:c="22"/>default is 3<text:line-break/><text:s text:c="2"/>"src_name" - string - the name of the medium on which the material is located,<text:line-break/><text:s text:c="24"/>the default is ""<text:line-break/><text:s text:c="2"/>"src_type" - int - the code of the media type on which the material is located,<text:line-break/><text:s text:c="21"/>can take the following values:<text:line-break/><text:s text:c="23"/>0 - unknown<text:line-break/><text:s text:c="23"/>1 - TapeBSP<text:line-break/><text:s text:c="23"/>2 - TapeDV<text:line-break/><text:s text:c="23"/>3 - TapeIMX<text:line-break/><text:s text:c="23"/>4 - Digital<text:line-break/><text:s text:c="23"/>5 - TapeVHS<text:line-break/><text:s text:c="22"/>default is 4</text:p>
      <text:h text:style-name="Heading_20_3" text:outline-level="3"><text:bookmark-start text:name="__RefHeading___media_object_attribute_values_22"/><text:bookmark-start text:name="media_object_attribute_values"/>Media object attribute values<text:bookmark-end text:name="__RefHeading___media_object_attribute_values_22"/><text:bookmark-end text:name="media_object_attribute_values"/></text:h>
      <text:p text:style-name="Preformatted_20_Text">"Comment" - string - comment, default value - ""<text:line-break/>"Title" - string - title, default value - ""<text:line-break/>"First_frame" - int - entry point, default value - 0<text:line-break/>"Last_frame" - int - exit point, default value - 0 </text:p>
      <text:h text:style-name="Heading_20_2" text:outline-level="2"><text:bookmark-start text:name="__RefHeading___error_codes_23"/><text:bookmark-start text:name="error_codes"/>Error codes<text:bookmark-end text:name="__RefHeading___error_codes_23"/><text:bookmark-end text:name="error_codes"/></text:h>
      <table:table table:style-name="Table">
        <table:table-column/>
        <table:table-column/>
        <table:table-column/>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RR_NOERR</text:p>
          </table:table-cell>
          <table:table-cell office:value-type="string" table:style-name="tablecell"/>
          <table:table-cell office:value-type="string" table:style-name="tablecell">
            <text:p text:style-name="tablealignleft">No error</text:p>
          </table:table-cell>
        </table:table-row>
        <table:table-row>
          <table:table-cell office:value-type="string" table:style-name="tablecell">
            <text:p text:style-name="tablealignleft">ERR_UNK</text:p>
          </table:table-cell>
          <table:table-cell office:value-type="string" table:style-name="tablecell">
            <text:p text:style-name="tablealignleft">-1</text:p>
          </table:table-cell>
          <table:table-cell office:value-type="string" table:style-name="tablecell">
            <text:p text:style-name="tablealignleft">Unknown error</text:p>
          </table:table-cell>
        </table:table-row>
        <table:table-row>
          <table:table-cell office:value-type="string" table:style-name="tablecell">
            <text:p text:style-name="tablealignleft">ERR_SESS</text:p>
          </table:table-cell>
          <table:table-cell office:value-type="string" table:style-name="tablecell">
            <text:p text:style-name="tablealignleft">-2</text:p>
          </table:table-cell>
          <table:table-cell office:value-type="string" table:style-name="tablecell">
            <text:p text:style-name="tablealignleft">Invalid session descriptor</text:p>
          </table:table-cell>
        </table:table-row>
        <table:table-row>
          <table:table-cell office:value-type="string" table:style-name="tablecell">
            <text:p text:style-name="tablealignleft">ERR_LD</text:p>
          </table:table-cell>
          <table:table-cell office:value-type="string" table:style-name="tablecell">
            <text:p text:style-name="tablealignleft">-3</text:p>
          </table:table-cell>
          <table:table-cell office:value-type="string" table:style-name="tablecell">
            <text:p text:style-name="tablealignleft">Invalid link descriptor</text:p>
          </table:table-cell>
        </table:table-row>
        <table:table-row>
          <table:table-cell office:value-type="string" table:style-name="tablecell">
            <text:p text:style-name="tablealignleft">ERR_NFND</text:p>
          </table:table-cell>
          <table:table-cell office:value-type="string" table:style-name="tablecell">
            <text:p text:style-name="tablealignleft">-4</text:p>
          </table:table-cell>
          <table:table-cell office:value-type="string" table:style-name="tablecell">
            <text:p text:style-name="tablealignleft">Object not found</text:p>
          </table:table-cell>
        </table:table-row>
        <table:table-row>
          <table:table-cell office:value-type="string" table:style-name="tablecell">
            <text:p text:style-name="tablealignleft">ERR_DUPID</text:p>
          </table:table-cell>
          <table:table-cell office:value-type="string" table:style-name="tablecell">
            <text:p text:style-name="tablealignleft">-5</text:p>
          </table:table-cell>
          <table:table-cell office:value-type="string" table:style-name="tablecell">
            <text:p text:style-name="tablealignleft">Operation would duplicate some id</text:p>
          </table:table-cell>
        </table:table-row>
        <table:table-row>
          <table:table-cell office:value-type="string" table:style-name="tablecell">
            <text:p text:style-name="tablealignleft">ERR_INV</text:p>
          </table:table-cell>
          <table:table-cell office:value-type="string" table:style-name="tablecell">
            <text:p text:style-name="tablealignleft">-6</text:p>
          </table:table-cell>
          <table:table-cell office:value-type="string" table:style-name="tablecell">
            <text:p text:style-name="tablealignleft">Invalid parameter</text:p>
          </table:table-cell>
        </table:table-row>
        <table:table-row>
          <table:table-cell office:value-type="string" table:style-name="tablecell">
            <text:p text:style-name="tablealignleft">ERR_FLD</text:p>
          </table:table-cell>
          <table:table-cell office:value-type="string" table:style-name="tablecell">
            <text:p text:style-name="tablealignleft">-7</text:p>
          </table:table-cell>
          <table:table-cell office:value-type="string" table:style-name="tablecell">
            <text:p text:style-name="tablealignleft">No such folder</text:p>
          </table:table-cell>
        </table:table-row>
        <table:table-row>
          <table:table-cell office:value-type="string" table:style-name="tablecell">
            <text:p text:style-name="tablealignleft">ERR_BUSY</text:p>
          </table:table-cell>
          <table:table-cell office:value-type="string" table:style-name="tablecell">
            <text:p text:style-name="tablealignleft">-8</text:p>
          </table:table-cell>
          <table:table-cell office:value-type="string" table:style-name="tablecell">
            <text:p text:style-name="tablealignleft">Object in use now</text:p>
          </table:table-cell>
        </table:table-row>
        <table:table-row>
          <table:table-cell office:value-type="string" table:style-name="tablecell">
            <text:p text:style-name="tablealignleft">ERR_PRF</text:p>
          </table:table-cell>
          <table:table-cell office:value-type="string" table:style-name="tablecell">
            <text:p text:style-name="tablealignleft">-9</text:p>
          </table:table-cell>
          <table:table-cell office:value-type="string" table:style-name="tablecell">
            <text:p text:style-name="tablealignleft">No such profile</text:p>
          </table:table-cell>
        </table:table-row>
        <table:table-row>
          <table:table-cell office:value-type="string" table:style-name="tablecell">
            <text:p text:style-name="tablealignleft">ERR_CONT</text:p>
          </table:table-cell>
          <table:table-cell office:value-type="string" table:style-name="tablecell">
            <text:p text:style-name="tablealignleft">-10</text:p>
          </table:table-cell>
          <table:table-cell office:value-type="string" table:style-name="tablecell">
            <text:p text:style-name="tablealignleft">Content not found</text:p>
          </table:table-cell>
        </table:table-row>
        <table:table-row>
          <table:table-cell office:value-type="string" table:style-name="tablecell">
            <text:p text:style-name="tablealignleft">ERR_AGAIN</text:p>
          </table:table-cell>
          <table:table-cell office:value-type="string" table:style-name="tablecell">
            <text:p text:style-name="tablealignleft">-11</text:p>
          </table:table-cell>
          <table:table-cell office:value-type="string" table:style-name="tablecell">
            <text:p text:style-name="tablealignleft">Request not returned yet</text:p>
          </table:table-cell>
        </table:table-row>
        <table:table-row>
          <table:table-cell office:value-type="string" table:style-name="tablecell">
            <text:p text:style-name="tablealignleft">ERR_PERM</text:p>
          </table:table-cell>
          <table:table-cell office:value-type="string" table:style-name="tablecell">
            <text:p text:style-name="tablealignleft">-12</text:p>
          </table:table-cell>
          <table:table-cell office:value-type="string" table:style-name="tablecell">
            <text:p text:style-name="tablealignleft">Permission denied</text:p>
          </table:table-cell>
        </table:table-row>
        <table:table-row>
          <table:table-cell office:value-type="string" table:style-name="tablecell">
            <text:p text:style-name="tablealignleft">ERR_BADOP</text:p>
          </table:table-cell>
          <table:table-cell office:value-type="string" table:style-name="tablecell">
            <text:p text:style-name="tablealignleft">-13</text:p>
          </table:table-cell>
          <table:table-cell office:value-type="string" table:style-name="tablecell">
            <text:p text:style-name="tablealignleft">Invalid operation</text:p>
          </table:table-cell>
        </table:table-row>
        <table:table-row>
          <table:table-cell office:value-type="string" table:style-name="tablecell">
            <text:p text:style-name="tablealignleft">ERR_NOBRV</text:p>
          </table:table-cell>
          <table:table-cell office:value-type="string" table:style-name="tablecell">
            <text:p text:style-name="tablealignleft">-14</text:p>
          </table:table-cell>
          <table:table-cell office:value-type="string" table:style-name="tablecell">
            <text:p text:style-name="tablealignleft">No BRV</text:p>
          </table:table-cell>
        </table:table-row>
        <table:table-row>
          <table:table-cell office:value-type="string" table:style-name="tablecell">
            <text:p text:style-name="tablealignleft">ERR_NOARC</text:p>
          </table:table-cell>
          <table:table-cell office:value-type="string" table:style-name="tablecell">
            <text:p text:style-name="tablealignleft">-15</text:p>
          </table:table-cell>
          <table:table-cell office:value-type="string" table:style-name="tablecell">
            <text:p text:style-name="tablealignleft">No ARC</text:p>
          </table:table-cell>
        </table:table-row>
        <table:table-row>
          <table:table-cell office:value-type="string" table:style-name="tablecell">
            <text:p text:style-name="tablealignleft">ERR_HASARC</text:p>
          </table:table-cell>
          <table:table-cell office:value-type="string" table:style-name="tablecell">
            <text:p text:style-name="tablealignleft">-16</text:p>
          </table:table-cell>
          <table:table-cell office:value-type="string" table:style-name="tablecell">
            <text:p text:style-name="tablealignleft">Has ARC</text:p>
          </table:table-cell>
        </table:table-row>
        <table:table-row>
          <table:table-cell office:value-type="string" table:style-name="tablecell">
            <text:p text:style-name="tablealignleft">ERR_HASBRV</text:p>
          </table:table-cell>
          <table:table-cell office:value-type="string" table:style-name="tablecell">
            <text:p text:style-name="tablealignleft">-17</text:p>
          </table:table-cell>
          <table:table-cell office:value-type="string" table:style-name="tablecell">
            <text:p text:style-name="tablealignleft">Has BRV</text:p>
          </table:table-cell>
        </table:table-row>
        <table:table-row>
          <table:table-cell office:value-type="string" table:style-name="tablecell">
            <text:p text:style-name="tablealignleft">ERR_OP_NOLIC</text:p>
          </table:table-cell>
          <table:table-cell office:value-type="string" table:style-name="tablecell">
            <text:p text:style-name="tablealignleft">-18</text:p>
          </table:table-cell>
          <table:table-cell office:value-type="string" table:style-name="tablecell">
            <text:p text:style-name="tablealignleft">Operation Not Licensed</text:p>
          </table:table-cell>
        </table:table-row>
        <table:table-row>
          <table:table-cell office:value-type="string" table:style-name="tablecell">
            <text:p text:style-name="tablealignleft">ERR_CONN_NO_LIC</text:p>
          </table:table-cell>
          <table:table-cell office:value-type="string" table:style-name="tablecell">
            <text:p text:style-name="tablealignleft">-19</text:p>
          </table:table-cell>
          <table:table-cell office:value-type="string" table:style-name="tablecell">
            <text:p text:style-name="tablealignleft">Connection not Licensed</text:p>
          </table:table-cell>
        </table:table-row>
        <table:table-row>
          <table:table-cell office:value-type="string" table:style-name="tablecell">
            <text:p text:style-name="tablealignleft">ERR_CONTINUE</text:p>
          </table:table-cell>
          <table:table-cell office:value-type="string" table:style-name="tablecell">
            <text:p text:style-name="tablealignleft">-20</text:p>
          </table:table-cell>
          <table:table-cell office:value-type="string" table:style-name="tablecell">
            <text:p text:style-name="tablealignleft">Background operation in progress</text:p>
          </table:table-cell>
        </table:table-row>
      </table:table>
      <text:h text:style-name="Heading_20_2" text:outline-level="2"><text:bookmark-start text:name="__RefHeading___examples_24"/><text:bookmark-start text:name="examples"/>Examples<text:bookmark-end text:name="__RefHeading___examples_24"/><text:bookmark-end text:name="examples"/></text:h>
      <text:p text:style-name="Text_20_body">Examples of pseudocode for checking the presence of a clip in the database and reading its attributes:</text:p>
      <text:p text:style-name="Preformatted_20_Text">int sess = open_session ();<text:line-break/>XmlRpcValue val = open_link_ns (sess, "title", "Title value");<text:line-break/><text:line-break/>int ld = val ["res"];<text:line-break/>if (ld &lt;0) {<text:line-break/><text:s text:c="2"/>if (ld == ERR_NFND) {<text:line-break/><text:s text:c="4"/>// Not found<text:line-break/><text:s text:c="2"/>} else {<text:line-break/><text:s text:c="4"/>// Some other problem<text:line-break/><text:s text:c="2"/>}<text:line-break/>} else {<text:line-break/><text:s text:c="2"/>// Clip found<text:line-break/><text:s text:c="2"/>val = read_link (sess, ld);<text:line-break/><text:s text:c="2"/>if (val ["res"] &lt;0) {<text:line-break/><text:s text:c="4"/>// Error occured<text:line-break/><text:s text:c="2"/>}<text:line-break/><text:s text:c="2"/>val ["inf"] ["nf"] - list of material attributes<text:line-break/><text:s text:c="2"/>val ["inf"] ["lf"] - list of object attributes<text:line-break/><text:s text:c="2"/>close_link (sess, ld);<text:line-break/>}<text:line-break/>close_session (sess);</text:p>
      <text:p text:style-name="Text_20_body">Pseudocode for getting a complete list of clips in the database:</text:p>
      <text:p text:style-name="Preformatted_20_Text">int sess = open_session ();<text:line-break/><text:line-break/>array &lt;link_info_t&gt; lst;<text:line-break/><text:line-break/>// read the root folder<text:line-break/>XmlRpcValuie val = list_links (sess, -1, "");<text:line-break/>if (val ["res"] == 0) {<text:line-break/><text:s text:c="2"/>lst + = val ["lst"] ["links"];<text:line-break/>}<text:line-break/><text:line-break/>// gets a list of folders<text:line-break/>array &lt;string&gt; folders;<text:line-break/>val = list_folders (sess, -1);<text:line-break/>if (val ["res"] == 0) {<text:line-break/><text:s text:c="2"/>folders = val ["lst"] ["folders"];<text:line-break/>}<text:line-break/><text:line-break/>// read folders<text:line-break/>for (i = 0; i &lt;folders.size (); i ++) {<text:line-break/><text:s text:c="2"/>val = list_links (sess, -1, folders [i]);<text:line-break/><text:s text:c="2"/>if (val ["res"] == 0) {<text:line-break/><text:s text:c="4"/>lst + = val ["lst"] ["links"];<text:line-break/><text:s text:c="2"/>}<text:line-break/>}<text:line-break/><text:line-break/>close_session (sess); </text:p>
      <text:p text:style-name="Text_20_body">Examples pseudocode to check for the presence of a clip in the database and read its attributes:</text:p>
      <text:p text:style-name="Preformatted_20_Text">int sess = open_session();<text:line-break/>XmlRpcValue val = open_link_ns(sess, "title", "Значение заголовка");<text:line-break/><text:line-break/>int ld = val["res"];<text:line-break/>if(ld &lt; 0) {<text:line-break/><text:s text:c="2"/>if(ld == ERR_NFND) {<text:line-break/><text:s text:c="4"/>// Not found<text:line-break/><text:s text:c="2"/>} else {<text:line-break/><text:s text:c="4"/>// Some other problem<text:line-break/><text:s text:c="2"/>}<text:line-break/>} else {<text:line-break/><text:s text:c="2"/>// Clip found<text:line-break/><text:s text:c="2"/>val = read_link(sess, ld);<text:line-break/><text:s text:c="2"/>if(val["res"] &lt; 0) {<text:line-break/><text:s text:c="4"/>// Error occured<text:line-break/><text:s text:c="2"/>}<text:line-break/><text:s text:c="2"/>val["inf"]["nf"] - список атрибутов материала<text:line-break/><text:s text:c="2"/>val["inf"]["lf"] - список атрибутов объекта<text:line-break/><text:s text:c="2"/>close_link(sess, ld);<text:line-break/>}<text:line-break/>close_session(sess);</text:p>
      <text:p text:style-name="Text_20_body">Pseudocode to get the full list of clips in the database:</text:p>
      <text:p text:style-name="Preformatted_20_Text">int sess = open_session();<text:line-break/><text:line-break/>array&lt;link_info_t&gt; lst;<text:line-break/><text:line-break/>//читаем корневую папку<text:line-break/>XmlRpcValuie val = list_links(sess, -1, "");<text:line-break/>if(val["res"] == 0) {<text:line-break/><text:s text:c="2"/>lst += val["lst"]["links"];<text:line-break/>}<text:line-break/><text:line-break/>//получает список папок<text:line-break/>array&lt;string&gt; folders;<text:line-break/>val = list_folders(sess, -1);<text:line-break/>if(val["res"] == 0) {<text:line-break/><text:s text:c="2"/>folders = val["lst"]["folders"];<text:line-break/>}<text:line-break/><text:line-break/>//читаем папки<text:line-break/>for(i = 0; i &lt; folders.size(); i++) {<text:line-break/><text:s text:c="2"/>val = list_links(sess, -1, folders[i]);<text:line-break/><text:s text:c="2"/>if(val["res"] == 0) {<text:line-break/><text:s text:c="4"/>lst += val["lst"]["links"];<text:line-break/><text:s text:c="2"/>}<text:line-break/>}<text:line-break/><text:line-break/>close_session(s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i:stored</dc:title>
  </office:meta>
</office:document-meta>
</file>