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client:hotkeys:godot_editor"/><text:bookmark-start text:name="__RefHeading___godot_editor_hot_keys_1"/><text:bookmark-start text:name="godot_editor_hot_keys"/>Godot Editor (Hot Keys)<text:bookmark-end text:name="__RefHeading___godot_editor_hot_keys_1"/><text:bookmark-end text:name="godot_editor_hot_key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://www.wiki.skylark.tv/changelog/slneo_2.9#s_2_3_113_99" text:style-name="Internet_20_link" text:visited-style-name="Visited_20_Internet_20_Link">2_3_113_99</text:a> and later.</text:p></table:table-cell></table:table-row></table:table></draw:text-box></draw:frame>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Hot key combinations in the <text:a xlink:type="simple" xlink:href="http://www.wiki.skylark.tv/applications/client/godot_editor" text:style-name="Internet_20_link" text:visited-style-name="Visited_20_Internet_20_Link">Godot Editor</text:a> main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bination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F5</text:p>
          </table:table-cell>
          <table:table-cell office:value-type="string" table:style-name="tablecell">
            <text:p text:style-name="tablealignleft">Playback of the main scene set in the: <text:span text:style-name="Source_20_Text">Project→Project Settings→General→Application→Run→Main Scene</text:span> menu.</text:p>
          </table:table-cell>
        </table:table-row>
        <table:table-row>
          <table:table-cell office:value-type="string" table:style-name="tablecell">
            <text:p text:style-name="tablealignleft">F6</text:p>
          </table:table-cell>
          <table:table-cell office:value-type="string" table:style-name="tablecell">
            <text:p text:style-name="tablealignleft">Playback of the currently selected project scene.</text:p>
          </table:table-cell>
        </table:table-row>
        <table:table-row>
          <table:table-cell office:value-type="string" table:style-name="tablecell">
            <text:p text:style-name="tablealignleft">F7</text:p>
          </table:table-cell>
          <table:table-cell office:value-type="string" table:style-name="tablecell">
            <text:p text:style-name="tablealignleft">Pause</text:p>
          </table:table-cell>
        </table:table-row>
        <table:table-row>
          <table:table-cell office:value-type="string" table:style-name="tablecell">
            <text:p text:style-name="tablealignleft">F8</text:p>
          </table:table-cell>
          <table:table-cell office:value-type="string" table:style-name="tablecell">
            <text:p text:style-name="tablealignleft">Stop scene playback.</text:p>
          </table:table-cell>
        </table:table-row>
      </table:table>
      <text:p text:style-name="Text_20_body">A complete list of combinations is available on the official documentation page <text:a xlink:type="simple" xlink:href="https://docs.godotengine.org/en/stable/tutorials/editor/default_key_mapping.html" text:style-name="Internet_20_link" text:visited-style-name="Visited_20_Internet_20_Link">Default Editor Shortcu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client:hotkeys:godot_editor</dc:title>
  </office:meta>
</office:document-meta>
</file>