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bff2a3f8b0f71aa660c7a8320518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start"/><text:bookmark-start text:name="__RefHeading___skylark_media_platform_1"/><text:bookmark-start text:name="skylark_media_platform"/>Skylark Media Platform<text:bookmark-end text:name="__RefHeading___skylark_media_platform_1"/><text:bookmark-end text:name="skylark_media_platform"/></text:h>
      <text:h text:style-name="Heading_20_2" text:outline-level="2"><text:bookmark-start text:name="__RefHeading___skylark_media_server_components_2"/><text:bookmark-start text:name="skylark_media_server_components"/>Skylark Media Server components<text:bookmark-end text:name="__RefHeading___skylark_media_server_components_2"/><text:bookmark-end text:name="skylark_media_server_components"/></text:h>
      <text:list text:style-name="List_20_1" text:continue-numbering="false">
        <text:list-item>
          <text:p text:style-name="List_20_1_Content_First"> Server in industrial version</text:p>
        </text:list-item>
        <text:list-item>
          <text:p text:style-name="List_20_1_Content"> <text:a xlink:type="simple" xlink:href="http://www.wiki.skylark.tv/servers/hardware/supported_io_boards" text:style-name="Internet_20_link" text:visited-style-name="Visited_20_Internet_20_Link">Special graphics I/O board</text:a></text:p>
        </text:list-item>
        <text:list-item>
          <text:p text:style-name="List_20_1_Content"> <text:a xlink:type="simple" xlink:href="http://www.wiki.skylark.tv/changelog/slneo_2.0" text:style-name="Internet_20_link" text:visited-style-name="Visited_20_Internet_20_Link">SL Neo Media Platform software</text:a></text:p>
        </text:list-item>
        <text:list-item>
          <text:p text:style-name="List_20_1_Content_Last"> Optional equipment (GPI modules, consoles, etc.)</text:p>
        </text:list-item>
      </text:list>
      <text:h text:style-name="Heading_20_2" text:outline-level="2"><text:bookmark-start text:name="__RefHeading___sl_neo_server_lineup_3"/><text:bookmark-start text:name="sl_neo_server_lineup"/>SL Neo server lineup<text:bookmark-end text:name="__RefHeading___sl_neo_server_lineup_3"/><text:bookmark-end text:name="sl_neo_server_lineup"/></text:h>
      <text:p text:style-name="Text_20_body">Depending on the purpose of media server can be divided into 11 models:</text:p>
      <text:list text:style-name="List_20_1" text:continue-numbering="false">
        <text:list-item>
          <text:p text:style-name="List_20_1_Content_First"> SL NEO 1000 Servers for multi-channel file recording </text:p>
        </text:list-item>
        <text:list-item>
          <text:p text:style-name="List_20_1_Content"> SL NEO 2000 Servers for on-air playback </text:p>
        </text:list-item>
        <text:list-item>
          <text:p text:style-name="List_20_1_Content"> SL NEO 3000 Universal multifunction servers </text:p>
        </text:list-item>
        <text:list-item>
          <text:p text:style-name="List_20_1_Content"> SL NEO 4000 Broadcasting with delay: Time Shift and Profanity Delay </text:p>
        </text:list-item>
        <text:list-item>
          <text:p text:style-name="List_20_1_Content"> SL NEO 5000 Servers graphic design </text:p>
        </text:list-item>
        <text:list-item>
          <text:p text:style-name="List_20_1_Content"> SL NEO 6000 Recording and monitoring servers </text:p>
        </text:list-item>
        <text:list-item>
          <text:p text:style-name="List_20_1_Content"> <text:a xlink:type="simple" xlink:href="http://www.wiki.skylark.tv/servers/models/sl_neo_7000_instant_replay" text:style-name="Internet_20_link" text:visited-style-name="Visited_20_Internet_20_Link">SL NEO 7000 Slow replay servers</text:a> </text:p>
        </text:list-item>
        <text:list-item>
          <text:p text:style-name="List_20_1_Content"> <text:a xlink:type="simple" xlink:href="http://www.wiki.skylark.tv/servers/models/sl_neo_8000_multiscreen_processors" text:style-name="Internet_20_link" text:visited-style-name="Visited_20_Internet_20_Link">SL NEO 8000 Multiscreen processors</text:a> </text:p>
        </text:list-item>
        <text:list-item>
          <text:p text:style-name="List_20_1_Content"> SL NEO 9000 Multi-channel MPEG-2/H.264 encoders]] </text:p>
        </text:list-item>
        <text:list-item>
          <text:p text:style-name="List_20_1_Content"> <text:a xlink:type="simple" xlink:href="http://www.wiki.skylark.tv/servers/models/mam" text:style-name="Internet_20_link" text:visited-style-name="Visited_20_Internet_20_Link">SL NEO DB-A DB servers for media archive management</text:a></text:p>
        </text:list-item>
        <text:list-item>
          <text:p text:style-name="List_20_1_Content_Last"> <text:a xlink:type="simple" xlink:href="http://www.wiki.skylark.tv/applications/server/vod" text:style-name="Internet_20_link" text:visited-style-name="Visited_20_Internet_20_Link">SL NEO VOD Servers video-on-demand</text:a></text:p>
        </text:list-item>
      </text:list>
      <text:p text:style-name="Text_20_body"><text:span text:style-name="Strong_20_Emphasis">SL NEO 3322 M8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Definition of the model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Possible value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ries name</text:p>
          </table:table-cell>
          <table:table-cell office:value-type="string" table:style-name="tablecell">
            <text:p text:style-name="tablealignleft">SL NEO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ries number (see model range above)</text:p>
          </table:table-cell>
          <table:table-cell office:value-type="string" table:style-name="tablecell">
            <text:p text:style-name="tablealignleft">1-9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nfiguration type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1,2 - SD</text:p>
              </text:list-item>
              <text:list-item>
                <text:p text:style-name="List_20_1_Content"> 3,5 - HD/SD</text:p>
              </text:list-item>
              <text:list-item>
                <text:p text:style-name="List_20_1_Content_Last"> 4.6 - 4K UHD/HD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umber of inputs (recording channels)</text:p>
          </table:table-cell>
          <table:table-cell office:value-type="string" table:style-name="tablecell">
            <text:p text:style-name="tablealignleft">0,1-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umber of outputs (playback channels)</text:p>
          </table:table-cell>
          <table:table-cell office:value-type="string" table:style-name="tablecell">
            <text:p text:style-name="tablealignleft">0.1-N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Type of I/O platform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 - Matrox DSX</text:p>
              </text:list-item>
              <text:list-item>
                <text:p text:style-name="List_20_1_Content"> D - DecTek DTA</text:p>
              </text:list-item>
              <text:list-item>
                <text:p text:style-name="List_20_1_Content"> B - Blackmagic Decklink</text:p>
              </text:list-item>
              <text:list-item>
                <text:p text:style-name="List_20_1_Content"> P - DataPath</text:p>
              </text:list-item>
              <text:list-item>
                <text:p text:style-name="List_20_1_Content"> E - Ethernet</text:p>
              </text:list-item>
              <text:list-item>
                <text:p text:style-name="List_20_1_Content_Last"> S - Streamlabs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uilt-in RAID capacity</text:p>
          </table:table-cell>
          <table:table-cell office:value-type="string" table:style-name="tablecell">
            <text:p text:style-name="tablealignleft">4,8,12 etc.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ditional info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R - HD Ready (Hardware for HD, license for SD)</text:p>
              </text:list-item>
              <text:list-item>
                <text:p text:style-name="List_20_1_Content_Last"> SW - only software from the server of the specified model</text:p>
              </text:list-item>
            </text:list>
          </table:table-cell>
        </table:table-row>
      </table:table>
      <text:h text:style-name="Heading_20_2" text:outline-level="2"><text:bookmark-start text:name="__RefHeading___slylark_sl_neo_distribution_4"/><text:bookmark-start text:name="slylark_sl_neo_distribution"/>Slylark SL Neo distribution<text:bookmark-end text:name="__RefHeading___slylark_sl_neo_distribution_4"/><text:bookmark-end text:name="slylark_sl_neo_distribution"/></text:h>
      <text:p text:style-name="Text_20_body">Installation exe-file is supplied on CD/DVD/Flash media or can be downloaded from Internet. The demo version is sent upon request, the request should be sent to info@skylark.ru. A single installer file contains full set of server, client software and all <text:a xlink:type="simple" xlink:href="http://www.wiki.skylark.tv/protocols/supported_codecs_and_formats" text:style-name="Internet_20_link" text:visited-style-name="Visited_20_Internet_20_Link"> required set of codecs</text:a>. The SL NEO platform software functions under Windows 7 SP1 (64 bit) or Windows 2008 Server.</text:p>
      <text:h text:style-name="Heading_20_3" text:outline-level="3"><text:bookmark-start text:name="__RefHeading___installing_the_software_5"/><text:bookmark-start text:name="installing_the_software"/>Installing the software<text:bookmark-end text:name="__RefHeading___installing_the_software_5"/><text:bookmark-end text:name="installing_the_software"/></text:h>
      <text:p text:style-name="Text_20_body"><text:a xlink:type="simple" xlink:href="http://www.wiki.skylark.tv/ru/manual/slneo_setup" text:style-name="Internet_20_link" text:visited-style-name="Visited_20_Internet_20_Link">The SkyLark SL NEO software installation procedure is simple and standard</text:a>.</text:p>
      <text:h text:style-name="Heading_20_3" text:outline-level="3"><text:bookmark-start text:name="__RefHeading___applications_included_in_the_distribution_kit_6"/><text:bookmark-start text:name="applications_included_in_the_distribution_kit"/>Applications included in the distribution kit<text:bookmark-end text:name="__RefHeading___applications_included_in_the_distribution_kit_6"/><text:bookmark-end text:name="applications_included_in_the_distribution_k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Server applications (blue icons)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://www.wiki.skylark.tv/applications/server/neovid" text:style-name="Internet_20_link" text:visited-style-name="Visited_20_Internet_20_Link">SL NEO Media Server (neovid.ex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wiki.skylark.tv/applications/server/transfer_manager_standalone" text:style-name="Internet_20_link" text:visited-style-name="Visited_20_Internet_20_Link">Transfer Manager (transfermgr.exe)</text:a></text:p>
          </table:table-cell>
          <table:table-cell office:value-type="string" table:style-name="tablecell">
            <text:p text:style-name="tablealignleft">Transfer Manager is a software suite that provides operations for automatic transcoding and moving media and metadata files between production and broadcast nodes (MAM, Windows folders, SL NEO media servers, NLE stations, workstations).</text:p>
          </table:table-cell>
        </table:table-row>
        <table:table-row>
          <table:table-cell office:value-type="string" table:style-name="tablecell">
            <text:p text:style-name="tablealignleft">Eazy Muxer (eazymuxer.exe)</text:p>
          </table:table-cell>
          <table:table-cell office:value-type="string" table:style-name="tablecell">
            <text:p text:style-name="tablealignleft">Multiplexer for working with IP/ASI transport streams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plications/server/vod" text:style-name="Internet_20_link" text:visited-style-name="Visited_20_Internet_20_Link">VOD (vodd.exe)</text:a></text:p>
          </table:table-cell>
          <table:table-cell office:value-type="string" table:style-name="tablecell">
            <text:p text:style-name="tablealignleft">Service Skylark VOD allows you to create a web portal “Video on Demand (VoD)”, which implements a system of personal delivery of TV programs and movies from <text:a xlink:type="simple" xlink:href="http://www.wiki.skylark.tv/servers/models/mam" text:style-name="Internet_20_link" text:visited-style-name="Visited_20_Internet_20_Link"> media server Skylark</text:a> in different formats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plications/server/mamproject" text:style-name="Internet_20_link" text:visited-style-name="Visited_20_Internet_20_Link">MAM WebAccess (mamproject.exe)</text:a></text:p>
          </table:table-cell>
          <table:table-cell office:value-type="string" table:style-name="tablecell">
            <text:p text:style-name="tablealignleft">The Skylark MAM Web Access Server service implements a cross-platform web client application that allows you to work with content in the <text:a xlink:type="simple" xlink:href="http://www.wiki.skylark.tv/servers/models/mam" text:style-name="Internet_20_link" text:visited-style-name="Visited_20_Internet_20_Link">MAM</text:a> media base of your browser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lient applications (red icons)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://www.wiki.skylark.tv/applications/client/airmanager" text:style-name="Internet_20_link" text:visited-style-name="Visited_20_Internet_20_Link">AirManager (airmgr.exe)</text:a></text:p>
          </table:table-cell>
          <table:table-cell office:value-type="string" table:style-name="tablecell">
            <text:p text:style-name="tablealignleft">Manage playlists, record sheets, import to mediabase and export, create graphic composi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plications/client/mediaconnect" text:style-name="Internet_20_link" text:visited-style-name="Visited_20_Internet_20_Link">Media Connect (maconnect.exe)</text:a></text:p>
          </table:table-cell>
          <table:table-cell office:value-type="string" table:style-name="tablecell">
            <text:p text:style-name="tablealignleft">Manage archives, access rights, statuses, create graphical compositions, etc.</text:p>
          </table:table-cell>
        </table:table-row>
        <table:table-row>
          <table:table-cell office:value-type="string" table:style-name="tablecell">
            <text:p text:style-name="tablealignleft">Multiscreen (multiscreen.exe)</text:p>
          </table:table-cell>
          <table:table-cell office:value-type="string" table:style-name="tablecell">
            <text:p text:style-name="tablealignleft">Controls the outputs/inputs of the graphic modules of the software (capture, playout, programchannel, recorder, multiscreen)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plications/client/newscut" text:style-name="Internet_20_link" text:visited-style-name="Visited_20_Internet_20_Link">NewsCUT (newscut.exe)</text:a></text:p>
          </table:table-cell>
          <table:table-cell office:value-type="string" table:style-name="tablecell">
            <text:p text:style-name="tablealignleft">NewsCUT with basic effects </text:p>
          </table:table-cell>
        </table:table-row>
        <table:table-row>
          <table:table-cell office:value-type="string" table:style-name="tablecell">
            <text:p text:style-name="tablealignleft">RecManager (recmgr.exe)</text:p>
          </table:table-cell>
          <table:table-cell office:value-type="string" table:style-name="tablecell">
            <text:p text:style-name="tablealignleft">Effective management of recording queues</text:p>
          </table:table-cell>
        </table:table-row>
        <table:table-row>
          <table:table-cell office:value-type="string" table:style-name="tablecell">
            <text:p text:style-name="tablealignleft">Router Client (rtclient.exe)</text:p>
          </table:table-cell>
          <table:table-cell office:value-type="string" table:style-name="tablecell">
            <text:p text:style-name="tablealignleft">Remote control interface for matrix switches</text:p>
          </table:table-cell>
        </table:table-row>
        <table:table-row>
          <table:table-cell office:value-type="string" table:style-name="tablecell">
            <text:p text:style-name="tablealignleft">Live Panel (livepanel.exe)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Bus Switcher (buswitcher.exe)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TR Playlist (playerlist.exe)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TR Dude (vtrdude.exe)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S Test (tstest.exe)</text:p>
          </table:table-cell>
          <table:table-cell office:value-type="string" table:style-name="tablecell">
            <text:p text:style-name="tablealignleft">Internal transport stream analyzer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plications/cli/transport_stream_playout_module" text:style-name="Internet_20_link" text:visited-style-name="Visited_20_Internet_20_Link">DumpCast (dumpcast.exe)</text:a></text:p>
          </table:table-cell>
          <table:table-cell office:value-type="string" table:style-name="tablecell">
            <text:p text:style-name="tablealignleft">The transport stream playout module (supplied separately from the distribution)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applications/cli/vi_export_module" text:style-name="Internet_20_link" text:visited-style-name="Visited_20_Internet_20_Link">DumpSched (dumpsched.exe)</text:a></text:p>
          </table:table-cell>
          <table:table-cell office:value-type="string" table:style-name="tablecell">
            <text:p text:style-name="tablealignleft">DumpSched playlist module for Vi (supplied separately from distribution).</text:p>
          </table:table-cell>
        </table:table-row>
      </table:table>
      <text:h text:style-name="Heading_20_2" text:outline-level="2"><text:bookmark-start text:name="__RefHeading___article_section_7"/><text:bookmark-start text:name="article_section"/>Article section<text:bookmark-end text:name="__RefHeading___article_section_7"/><text:bookmark-end text:name="article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start</dc:title>
  </office:meta>
</office:document-meta>
</file>