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:player_2.6"/><text:bookmark-start text:name="__RefHeading___skylark_bmplayer_software_line_1"/><text:bookmark-start text:name="skylark_bmplayer_software_line"/>Skylark BMPlayer Software Line<text:bookmark-end text:name="__RefHeading___skylark_bmplayer_software_line_1"/><text:bookmark-end text:name="skylark_bmplayer_software_line"/></text:h>
      <text:p text:style-name="Text_20_body"><text:a xlink:type="simple" xlink:href="http://www.wiki.skylark.tv/manual/bmplayer" text:style-name="Internet_20_link" text:visited-style-name="Visited_20_Internet_20_Link">Skylark Broadcast Media Player</text:a> is a separate player for Windows, based on FileMonitor.
The key features of the player are:</text:p>
      <text:list text:style-name="List_20_1" text:continue-numbering="false">
        <text:list-item>
          <text:p text:style-name="List_20_1_Content_First"> Frame-by-frame viewing of media-files.</text:p>
        </text:list-item>
        <text:list-item>
          <text:p text:style-name="List_20_1_Content"> Viewing files with a 32-bit alpha channel.</text:p>
        </text:list-item>
        <text:list-item>
          <text:p text:style-name="List_20_1_Content"> Displaying presence of ANC data.</text:p>
        </text:list-item>
        <text:list-item>
          <text:p text:style-name="List_20_1_Content"> The option of viewing HDR files on the SDR monitor.</text:p>
        </text:list-item>
        <text:list-item>
          <text:p text:style-name="List_20_1_Content"> Identifying and viewing video, audio and ANC streams SMPTE 2110.</text:p>
        </text:list-item>
        <text:list-item>
          <text:p text:style-name="List_20_1_Content_Last"> Visualization of closed and open captions.</text:p>
        </text:list-item>
      </text:list>
      <text:h text:style-name="Heading_20_2" text:outline-level="2"><text:bookmark-start text:name="__RefHeading___bmplayer_version_history_2"/><text:bookmark-start text:name="bmplayer_version_history"/>BMPlayer Version History<text:bookmark-end text:name="__RefHeading___bmplayer_version_history_2"/><text:bookmark-end text:name="bmplayer_version_history"/></text:h>
      <text:p text:style-name="Text_20_body">Current Version:</text:p>
      <text:h text:style-name="Heading_20_2" text:outline-level="2"><text:bookmark-start text:name="__RefHeading___NoTitle_3"/><text:bookmark-start text:name="section"/>2.6.132 (2021-02-26)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Added: the configuring option that allows audio playback in RDP.</text:p>
        </text:list-item>
      </text:list>
      <text:h text:style-name="Heading_20_2" text:outline-level="2"><text:bookmark-start text:name="__RefHeading___NoTitle_4"/><text:bookmark-start text:name="section1"/>2.6.128 (2021-02-16)<text:bookmark-end text:name="__RefHeading___NoTitle_4"/><text:bookmark-end text:name="section1"/></text:h>
      <text:list text:style-name="List_20_1" text:continue-numbering="false">
        <text:list-item>
          <text:p text:style-name="LastListParagraph_List_20_1_Content_First"> Improved: switching the FullScreen mode is implemented considering the current screen in the multi-monitor configuration.</text:p>
        </text:list-item>
      </text:list>
      <text:h text:style-name="Heading_20_2" text:outline-level="2"><text:bookmark-start text:name="__RefHeading___NoTitle_5"/><text:bookmark-start text:name="section2"/>2.6.119 (2021-01-26)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Added: indents for marking the 3,5% and 5% safe zones for the 16×9 format (according to EBU R095).</text:p>
        </text:list-item>
      </text:list>
      <text:h text:style-name="Heading_20_2" text:outline-level="2"><text:bookmark-start text:name="__RefHeading___NoTitle_6"/><text:bookmark-start text:name="section3"/>2.6.117 (2021-18-01)<text:bookmark-end text:name="__RefHeading___NoTitle_6"/><text:bookmark-end text:name="section3"/></text:h>
      <text:list text:style-name="List_20_1" text:continue-numbering="false">
        <text:list-item>
          <text:p text:style-name="LastListParagraph_List_20_1_Content_First"> Added: the option to turn on displaying of safe area frames in the viewing window.</text:p>
        </text:list-item>
      </text:list>
      <text:h text:style-name="Heading_20_2" text:outline-level="2"><text:bookmark-start text:name="__RefHeading___NoTitle_7"/><text:bookmark-start text:name="section4"/>2.6.68 (2020-15-09)<text:bookmark-end text:name="__RefHeading___NoTitle_7"/><text:bookmark-end text:name="section4"/></text:h>
      <text:list text:style-name="List_20_1" text:continue-numbering="false">
        <text:list-item>
          <text:p text:style-name="LastListParagraph_List_20_1_Content_First"> Fixed: the error in controlling playback speed so that the viewing speed stops changing upon a transition over zero.</text:p>
        </text:list-item>
      </text:list>
      <text:h text:style-name="Heading_20_2" text:outline-level="2"><text:bookmark-start text:name="__RefHeading___NoTitle_8"/><text:bookmark-start text:name="section5"/>2.6.66 (2020-08-09)<text:bookmark-end text:name="__RefHeading___NoTitle_8"/><text:bookmark-end text:name="section5"/></text:h>
      <text:list text:style-name="List_20_1" text:continue-numbering="false">
        <text:list-item>
          <text:p text:style-name="LastListParagraph_List_20_1_Content_First"> Added: support of viewing NDI streams.</text:p>
        </text:list-item>
      </text:list>
      <text:h text:style-name="Heading_20_2" text:outline-level="2"><text:bookmark-start text:name="__RefHeading___NoTitle_9"/><text:bookmark-start text:name="section6"/>2.6.65 (2020-07-09)<text:bookmark-end text:name="__RefHeading___NoTitle_9"/><text:bookmark-end text:name="section6"/></text:h>
      <text:list text:style-name="List_20_1" text:continue-numbering="false">
        <text:list-item>
          <text:p text:style-name="LastListParagraph_List_20_1_Content_First"> Added: the Open SDI command that allows viewing SDI signals via BMD boards.</text:p>
        </text:list-item>
      </text:list>
      <text:h text:style-name="Heading_20_2" text:outline-level="2"><text:bookmark-start text:name="__RefHeading___NoTitle_10"/><text:bookmark-start text:name="section7"/>2.6.63 (2020-04-09)<text:bookmark-end text:name="__RefHeading___NoTitle_10"/><text:bookmark-end text:name="section7"/></text:h>
      <text:list text:style-name="List_20_1" text:continue-numbering="false">
        <text:list-item>
          <text:p text:style-name="LastListParagraph_List_20_1_Content_First"> Added: the possibility for playback of SMPTE-2110. Playback is possible both through Mellanox boards with using Rivermax and through any other Ethernet adapters (including Mellanox without the Rivermax license).</text:p>
        </text:list-item>
      </text:list>
      <text:h text:style-name="Heading_20_2" text:outline-level="2"><text:bookmark-start text:name="__RefHeading___NoTitle_11"/><text:bookmark-start text:name="section8"/>2.6.22 (2019-19-12)<text:bookmark-end text:name="__RefHeading___NoTitle_11"/><text:bookmark-end text:name="section8"/></text:h>
      <text:list text:style-name="List_20_1" text:continue-numbering="false">
        <text:list-item>
          <text:p text:style-name="LastListParagraph_List_20_1_Content_First"> Added: support of Matrox 10.1.100 drivers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portant! Starting from this version the Matrox boards require drivers of the version 10.1.100.</text:p></table:table-cell></table:table-row></table:table></draw:text-box></draw:frame></text:p>
      <text:h text:style-name="Heading_20_2" text:outline-level="2"><text:bookmark-start text:name="__RefHeading___NoTitle_12"/><text:bookmark-start text:name="section9"/>2.5.85 (2020-01-14)<text:bookmark-end text:name="__RefHeading___NoTitle_12"/><text:bookmark-end text:name="section9"/></text:h>
      <text:list text:style-name="List_20_1" text:continue-numbering="false">
        <text:list-item>
          <text:p text:style-name="LastListParagraph_List_20_1_Content_First"> Added: ignoring .inx2 media database indexes for displaying the correct file duration.</text:p>
        </text:list-item>
      </text:list>
      <text:h text:style-name="Heading_20_2" text:outline-level="2"><text:bookmark-start text:name="__RefHeading___NoTitle_13"/><text:bookmark-start text:name="section10"/>2.5.75 (2019-12-15)<text:bookmark-end text:name="__RefHeading___NoTitle_13"/><text:bookmark-end text:name="section10"/></text:h>
      <text:list text:style-name="List_20_1" text:continue-numbering="false">
        <text:list-item>
          <text:p text:style-name="LastListParagraph_List_20_1_Content_First"> The debug version for internal usage.</text:p>
        </text:list-item>
      </text:list>
      <text:h text:style-name="Heading_20_2" text:outline-level="2"><text:bookmark-start text:name="__RefHeading___NoTitle_14"/><text:bookmark-start text:name="section11"/>2.5.74 (2019-14-12)<text:bookmark-end text:name="__RefHeading___NoTitle_14"/><text:bookmark-end text:name="section11"/></text:h>
      <text:list text:style-name="List_20_1" text:continue-numbering="false">
        <text:list-item>
          <text:p text:style-name="LastListParagraph_List_20_1_Content_First"> The debug version for internal usa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hangelog:player_2.6</dc:title>
  </office:meta>
</office:document-meta>
</file>