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ngelog:slneo_2.11:2.11.21"/><text:bookmark-start text:name="__RefHeading___NoTitle_1"/><text:bookmark-start text:name="section"/>2.11.21 (06.04.2025)<text:bookmark-end text:name="__RefHeading___NoTitle_1"/><text:bookmark-end text:name="section"/></text:h>
      <text:list text:style-name="List_20_1" text:continue-numbering="false">
        <text:list-item>
          <text:p text:style-name="List_20_1_Content_First"> Support for Latin-1 characters has been fixed in the CEA-708 and CEA-608 encoders and decoders</text:p>
        </text:list-item>
        <text:list-item>
          <text:p text:style-name="List_20_1_Content"> The artefact's appearance in the background of windows with Neovid and EazyMuxer web interfaces has been fixed.</text:p>
        </text:list-item>
        <text:list-item>
          <text:p text:style-name="List_20_1_Content"> The conditions “Create Time Earlier” and “Modification Time Earlier” have been added to media database triggers.</text:p>
        </text:list-item>
        <text:list-item>
          <text:p text:style-name="List_20_1_Content"> The size of the video frame buffer at the input of the recording service has been increased, which improves stability against jitter that occurs when recording on virtual machines.</text:p>
        </text:list-item>
        <text:list-item>
          <text:p text:style-name="List_20_1_Content"> The ability to use all ISO DateTime logs for timestamps is now available.</text:p>
        </text:list-item>
        <text:list-item>
          <text:p text:style-name="List_20_1_Content"> Save and load of client application configurations to the media database server has been fixed.</text:p>
        </text:list-item>
        <text:list-item>
          <text:p text:style-name="List_20_1_Content"> The Playout module now correctly generates MPEG2TS timestamps for Compressed Workflow.</text:p>
        </text:list-item>
        <text:list-item>
          <text:p text:style-name="List_20_1_Content"> The Playout module now supports Dynamic Bitrate for H265.</text:p>
        </text:list-item>
        <text:list-item>
          <text:p text:style-name="List_20_1_Content"> When receiving video from a URL on the inputs of the Recorder, Playout, Profanity Delay, and Program services, you can now set a timeout for switching to a new source, which allows you to start receiving and positioning to the first key frame without defects in the broadcast.</text:p>
        </text:list-item>
        <text:list-item>
          <text:p text:style-name="List_20_1_Content"> Hotkeys for switching the deinterlacing mode between “FirstField”, ‘SecondField’, and “Blend” are now available in FileMonitor.</text:p>
        </text:list-item>
        <text:list-item>
          <text:p text:style-name="List_20_1_Content"> The Capture service now sorts audio pids according to their order in the PMT when receiving MPEG2TS.</text:p>
        </text:list-item>
        <text:list-item>
          <text:p text:style-name="List_20_1_Content"> A port speed of 38400 baud is now available in the RCP1 switch control protocol.</text:p>
        </text:list-item>
        <text:list-item>
          <text:p text:style-name="List_20_1_Content"> MarkerDisplay is now available in AirMgr to display the Capture signal status, including MPEG2TS and other streaming protocol parameters.</text:p>
        </text:list-item>
        <text:list-item>
          <text:p text:style-name="List_20_1_Content"> Variables are now available in the Program module for playlist events when specifying the service receiving the command.</text:p>
        </text:list-item>
        <text:list-item>
          <text:p text:style-name="List_20_1_Content"> The URL for webcast output (HLS, RTMP) now can be changed in the Playout module using actions.</text:p>
        </text:list-item>
        <text:list-item>
          <text:p text:style-name="List_20_1_Content"> A shift by 1 in port numbering when controlling switches via the RCP1 protocol has been fixed.</text:p>
        </text:list-item>
        <text:list-item>
          <text:p text:style-name="List_20_1_Content"> No longer off by 1 in port numbering when controlling switches via the RCP1 protocol.</text:p>
        </text:list-item>
        <text:list-item>
          <text:p text:style-name="List_20_1_Content"> The Playout module now supports up to 4 multibitrate options when outputting HLS and RTMP.</text:p>
        </text:list-item>
        <text:list-item>
          <text:p text:style-name="List_20_1_Content"> The switch control module no longer freezes when using the control lock function.</text:p>
        </text:list-item>
        <text:list-item>
          <text:p text:style-name="List_20_1_Content"> In AirMgr, when editing the source field in RecordList, you can now select source names from the list if they are configured in the switch control module.</text:p>
        </text:list-item>
        <text:list-item>
          <text:p text:style-name="List_20_1_Content"> In the ProfanityDelay and TimeShift modules, you can now receive video directly from a URL.</text:p>
        </text:list-item>
        <text:list-item>
          <text:p text:style-name="List_20_1_Content"> In the Playout module, you can now use CEA-708/CEA-608 in PAL modes to output subtitles to streaming formats.</text:p>
        </text:list-item>
        <text:list-item>
          <text:p text:style-name="List_20_1_Content"> Bitrate distribution has been improved when generating ATSC EPG for MPEG2TS.</text:p>
        </text:list-item>
        <text:list-item>
          <text:p text:style-name="List_20_1_Content"> A segment editor is now available in WebAccess.</text:p>
        </text:list-item>
        <text:list-item>
          <text:p text:style-name="List_20_1_Content"> WebAccess now uses the passwords used to log in to the interface by default.</text:p>
        </text:list-item>
        <text:list-item>
          <text:p text:style-name="List_20_1_Content"> Folder operations are now displayed in the media database operation log.</text:p>
        </text:list-item>
        <text:list-item>
          <text:p text:style-name="List_20_1_Content"> The generation of Live subtitles from external sources has been fixed.</text:p>
        </text:list-item>
        <text:list-item>
          <text:p text:style-name="List_20_1_Content"> The server startup and shutdown processes have been accelerated when there are a large number of components in the configuration.</text:p>
        </text:list-item>
        <text:list-item>
          <text:p text:style-name="List_20_1_Content"> CPU load is reduced when using a large number of services in Compressed Workflow mode.</text:p>
        </text:list-item>
        <text:list-item>
          <text:p text:style-name="List_20_1_Content"> TransferMgr now uses the original aspect ratio for all imported videos that meet one of the following conditions: the video contains transparency, the video is vertically oriented, or the video is horizontally oriented and its width exceeds its height by more than 4 times.</text:p>
        </text:list-item>
        <text:list-item>
          <text:p text:style-name="List_20_1_Content"> The media database web interface now works correctly in configurations with a disabled local administrator account.</text:p>
        </text:list-item>
        <text:list-item>
          <text:p text:style-name="List_20_1_Content"> The multiviewer now displays the current video delay for the Profanity Delay service.</text:p>
        </text:list-item>
        <text:list-item>
          <text:p text:style-name="List_20_1_Content"> The Profanity Delay service now allows you to enable jingles and blur separately for audio and video.</text:p>
        </text:list-item>
        <text:list-item>
          <text:p text:style-name="List_20_1_Content"> The playback of 2110 streams has been fixed in BMPlayer.</text:p>
        </text:list-item>
        <text:list-item>
          <text:p text:style-name="List_20_1_Content"> The playback and import of some MP4 files encoded by smartphones has been fixed.</text:p>
        </text:list-item>
        <text:list-item>
          <text:p text:style-name="List_20_1_Content"> A warning message has been added to the NeoVid and EazyMuxer web console if the server detects the use of C-States by the processor.</text:p>
        </text:list-item>
        <text:list-item>
          <text:p text:style-name="List_20_1_Content"> Improvements and enhancements have been made to the EazyMuxer configuration import and export dialogs.</text:p>
        </text:list-item>
        <text:list-item>
          <text:p text:style-name="List_20_1_Content"> The ability to delay the start of sources when Eazymuxer is launched has been added to EazyMuxer.</text:p>
        </text:list-item>
        <text:list-item>
          <text:p text:style-name="List_20_1_Content"> In the backup Eazymuxer, AggregateSource types can now track the last switch of AggregateSoruce on the main EazyMuxer and, when activated, use the same source that was used in the main EazyMuxer.</text:p>
        </text:list-item>
        <text:list-item>
          <text:p text:style-name="List_20_1_Content"> When transferring clips to a playlist in the media database web interface, FolderTags are now processed.</text:p>
        </text:list-item>
        <text:list-item>
          <text:p text:style-name="List_20_1_Content"> In AirMgr, FolderTags (including colors) are now processed when transferring segments from SegmentEditor to a playlist.</text:p>
        </text:list-item>
        <text:list-item>
          <text:p text:style-name="List_20_1_Content"> In graphic compositions, the blur effect for video decoded by NVDEC has been fixed.</text:p>
        </text:list-item>
        <text:list-item>
          <text:p text:style-name="List_20_1_Content_Last"> In graphic compositions, a radius of up to 40 pixels can now be used for the blur effec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changelog:slneo_2.11:2.11.21</dc:title>
  </office:meta>
</office:document-meta>
</file>