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log:slneo_2.11:2.11.22"/><text:bookmark-start text:name="__RefHeading___NoTitle_1"/><text:bookmark-start text:name="section"/>2.11.22 (10.04.2025)<text:bookmark-end text:name="__RefHeading___NoTitle_1"/><text:bookmark-end text:name="section"/></text:h>
      <text:list text:style-name="List_20_1" text:continue-numbering="false">
        <text:list-item>
          <text:p text:style-name="List_20_1_Content_First"> The appearance of a green field when using the blur effect with a radius of 1 on video in the 420 profile has been fixed in graphic compositions.</text:p>
        </text:list-item>
        <text:list-item>
          <text:p text:style-name="List_20_1_Content"> An STMF tag handler has been added to the Capture modules, as well as to the Background and Main Layer modules of the Program module.</text:p>
        </text:list-item>
        <text:list-item>
          <text:p text:style-name="List_20_1_Content_Last"> The display of copy tasks with empty data has been fixed in TransferMg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changelog:slneo_2.11:2.11.22</dc:title>
  </office:meta>
</office:document-meta>
</file>