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23"/><text:bookmark-start text:name="__RefHeading___NoTitle_1"/><text:bookmark-start text:name="section"/>2.11.23 (14.04.2025)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For Playlist Events in the Program module, a new trigger type, “Trigger on abrupt start”, has been add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23</dc:title>
  </office:meta>
</office:document-meta>
</file>