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24"/><text:bookmark-start text:name="__RefHeading___NoTitle_1"/><text:bookmark-start text:name="section"/>2.11.24 (16.04.2025)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In the closed caption generation settings in the Program and Playout modules, you can now set the default text and background colors (Default FG Color and Default BG Color option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24</dc:title>
  </office:meta>
</office:document-meta>
</file>