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26"/><text:bookmark-start text:name="__RefHeading___NoTitle_1"/><text:bookmark-start text:name="section"/>2.11.26 (23.04.2025)<text:bookmark-end text:name="__RefHeading___NoTitle_1"/><text:bookmark-end text:name="section"/></text:h>
      <text:list text:style-name="List_20_1" text:continue-numbering="false">
        <text:list-item>
          <text:p text:style-name="List_20_1_Content_First"> The “Base Line”=‘Default’ setting in the Teletext subtitle encoder has been fixed.</text:p>
        </text:list-item>
        <text:list-item>
          <text:p text:style-name="List_20_1_Content"> The application of export codec parameters in “Export Audio” has been fixed in NewsCut.</text:p>
        </text:list-item>
        <text:list-item>
          <text:p text:style-name="List_20_1_Content"> The problem with files with a frame rate different from the project frame rate has been fixed in NewsCut.</text:p>
        </text:list-item>
        <text:list-item>
          <text:p text:style-name="List_20_1_Content"> In NewsCut, when loading a clip via “Open Clip”, the previously used folder is now opened.</text:p>
        </text:list-item>
        <text:list-item>
          <text:p text:style-name="List_20_1_Content_Last"> The MSI installer now creates launch associations for NewsCut for NCP and SLC files. Also, you can enable and disable associations by running <text:span text:style-name="Source_20_Text">newscut --install</text:span> and <text:span text:style-name="Source_20_Text">newscut --uninstall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26</dc:title>
  </office:meta>
</office:document-meta>
</file>