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:slneo_2.11:2.11.33"/><text:bookmark-start text:name="__RefHeading___NoTitle_1"/><text:bookmark-start text:name="section"/>2.11.33 (10.05.2025)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SkylarkWorkspace and BMPlayer can now run simultaneously on the same machine under different Windows sess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hangelog:slneo_2.11:2.11.33</dc:title>
  </office:meta>
</office:document-meta>
</file>