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log:slneo_2.8"/><text:bookmark-start text:name="__RefHeading___skylark_sl_neo_2.8.x_end_of_support_1"/><text:bookmark-start text:name="skylark_sl_neo_2.8.x_end_of_support"/>Skylark SL NEO 2.8.x (end of support)<text:bookmark-end text:name="__RefHeading___skylark_sl_neo_2.8.x_end_of_support_1"/><text:bookmark-end text:name="skylark_sl_neo_2.8.x_end_of_support"/></text:h>
      <table:table table:style-name="Table">
        <table:table-column/>
        <table:table-column/>
        <table:table-column/>
        <table:table-row>
          <table:table-cell office:value-type="string" table:style-name="tablecell">
            <text:p text:style-name="tablealignleft">←<text:a xlink:type="simple" xlink:href="http://www.wiki.skylark.tv/changelog/slneo_2.7" text:style-name="Internet_20_link" text:visited-style-name="Visited_20_Internet_20_Link">Previous</text:a></text:p>
          </table:table-cell>
          <table:table-cell office:value-type="string" table:style-name="tableheader">
            <text:p text:style-name="Table_20_Heading">2.8.x</text:p>
          </table:table-cell>
          <table:table-cell office:value-type="string" table:style-name="tablecell">
            <text:p text:style-name="tablealignleft"><text:a xlink:type="simple" xlink:href="http://www.wiki.skylark.tv/changelog/slneo_2.9" text:style-name="Internet_20_link" text:visited-style-name="Visited_20_Internet_20_Link">Next</text:a>→</text:p>
          </table:table-cell>
        </table:table-row>
      </table:table>
      <text:h text:style-name="Heading_20_2" text:outline-level="2"><text:bookmark-start text:name="__RefHeading___additional_information_2"/><text:bookmark-start text:name="additional_information"/>Additional Information<text:bookmark-end text:name="__RefHeading___additional_information_2"/><text:bookmark-end text:name="additional_information"/></text:h>
      <text:list text:style-name="List_20_1" text:continue-numbering="false">
        <text:list-item>
          <text:p text:style-name="List_20_1_Content_First"> <text:a xlink:type="simple" xlink:href="http://www.wiki.skylark.tv/servers/hardware/supported_io_boards" text:style-name="Internet_20_link" text:visited-style-name="Visited_20_Internet_20_Link">Supported boards</text:a></text:p>
        </text:list-item>
        <text:list-item>
          <text:p text:style-name="List_20_1_Content_Last"> <text:a xlink:type="simple" xlink:href="http://www.wiki.skylark.tv/servers/hardware/driver_compatibility_list" text:style-name="Internet_20_link" text:visited-style-name="Visited_20_Internet_20_Link">Skylark SL NEO Software Driver Compatibility Table</text:a></text:p>
        </text:list-item>
      </text:list>
      <text:h text:style-name="Heading_20_2" text:outline-level="2"><text:bookmark-start text:name="__RefHeading___features_3"/><text:bookmark-start text:name="features"/>Features<text:bookmark-end text:name="__RefHeading___features_3"/><text:bookmark-end text:name="featur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version has a different format of the media database. Thus, media databases created or changed in 2.8 cannot be loaded to 2.7 or earlier software versions. Create a backup copy of the <text:span text:style-name="Source_20_Text">media_db/db</text:span> before updating.</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Numeration of Neovid services now always matches the component number in the configuration, regardless of which components are disabled. If your configuration has disabled services, you may need to change connection settings on client machines after the software update.</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In version 2.8.71, the mechanism of stamp generation in Transfer Manager has been changed. The asset stamp in transfer is no longer changed because of editing the profile list (e.g., restoring from archive or BRV flush). Stamps of assets already copied by previous versions of Transfer Manager may become OUTDATED, which leads to reprocessing of such assets.</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In version 2.8.71, changes to the media database structure have been implemented. Rolling back to earlier versions may lead to an “unexpected token “captions_stamp”” error upon loading the media database.</text:p></table:table-cell></table:table-row></table:table></draw:text-box></draw:frame></text:p>
      <text:p text:style-name="Text_20_body">Current Version:</text:p>
      <text:h text:style-name="Heading_20_2" text:outline-level="2"><text:bookmark-start text:name="__RefHeading___NoTitle_4"/><text:bookmark-start text:name="section"/>2.8.122 (2023-03-01)<text:bookmark-end text:name="__RefHeading___NoTitle_4"/><text:bookmark-end text:name="section"/></text:h>
      <text:list text:style-name="List_20_1" text:continue-numbering="false">
        <text:list-item>
          <text:p text:style-name="LastListParagraph_List_20_1_Content_First"> Updated: Youtube capture support.</text:p>
        </text:list-item>
      </text:list>
      <text:h text:style-name="Heading_20_2" text:outline-level="2"><text:bookmark-start text:name="__RefHeading___NoTitle_5"/><text:bookmark-start text:name="section1"/>2.8.109 (2022-08-16)<text:bookmark-end text:name="__RefHeading___NoTitle_5"/><text:bookmark-end text:name="section1"/></text:h>
      <text:list text:style-name="List_20_1" text:continue-numbering="false">
        <text:list-item>
          <text:p text:style-name="LastListParagraph_List_20_1_Content_First"> Fixed: regression with the initial loading of a large number of folders in the media browser.</text:p>
        </text:list-item>
      </text:list>
      <text:h text:style-name="Heading_20_2" text:outline-level="2"><text:bookmark-start text:name="__RefHeading___NoTitle_6"/><text:bookmark-start text:name="section2"/>2.8.104 (2022-08-04)<text:bookmark-end text:name="__RefHeading___NoTitle_6"/><text:bookmark-end text:name="section2"/></text:h>
      <text:list text:style-name="List_20_1" text:continue-numbering="false">
        <text:list-item>
          <text:p text:style-name="List_20_1_Content_First"> NDI version updated to 5.5.</text:p>
        </text:list-item>
        <text:list-item>
          <text:p text:style-name="List_20_1_Content"> Fixed: timeline audio recording in NewsCut.</text:p>
        </text:list-item>
        <text:list-item>
          <text:p text:style-name="List_20_1_Content"> Fixed: in Newscut/FileMonitor, audio distortion when playing in NTSC modes.</text:p>
        </text:list-item>
        <text:list-item>
          <text:p text:style-name="List_20_1_Content_Last"> Improved: in Multiviewer, Enable alarm and Disable alarm commands now accept the Wildcard mask as the window name.</text:p>
        </text:list-item>
      </text:list>
      <text:h text:style-name="Heading_20_2" text:outline-level="2"><text:bookmark-start text:name="__RefHeading___NoTitle_7"/><text:bookmark-start text:name="section3"/>2.8.103 (2022-08-02)<text:bookmark-end text:name="__RefHeading___NoTitle_7"/><text:bookmark-end text:name="section3"/></text:h>
      <text:list text:style-name="List_20_1" text:continue-numbering="false">
        <text:list-item>
          <text:p text:style-name="List_20_1_Content_First"> Improved: in the media database service, optimization of trigger performance when working with a large number of folders and files.</text:p>
        </text:list-item>
        <text:list-item>
          <text:p text:style-name="List_20_1_Content"> Added: in Multiviewer, email notification via mail servers with no authorization required.</text:p>
        </text:list-item>
        <text:list-item>
          <text:p text:style-name="List_20_1_Content"> Improved: in AirMgr playlists, the EndMode - Skip type rows with an empty Media field are no longer shown as NoMedia.</text:p>
        </text:list-item>
        <text:list-item>
          <text:p text:style-name="List_20_1_Content"> Fixed: in the graphics editor, the preview of video effects applied to static images.</text:p>
        </text:list-item>
        <text:list-item>
          <text:p text:style-name="List_20_1_Content"> Fixed: in NewsCut, displaying the sound wave after trimming audio clips.</text:p>
        </text:list-item>
        <text:list-item>
          <text:p text:style-name="List_20_1_Content"> Fixed: work of some timeline hot keys in NewsCut.</text:p>
        </text:list-item>
        <text:list-item>
          <text:p text:style-name="List_20_1_Content"> Improved: in AirMgr/Newscut/MaConnect, locked doc-panels are no longer available for dragging in the floating mode.</text:p>
        </text:list-item>
        <text:list-item>
          <text:p text:style-name="List_20_1_Content"> Added: in the program channel, setting both Display and Screen for text output by the TSL_UMD protocol.</text:p>
        </text:list-item>
        <text:list-item>
          <text:p text:style-name="List_20_1_Content"> Added: in the program channel, a parameter for the Pause command that allows you to roll back the current position right after the pause and resume playback with a little replay.</text:p>
        </text:list-item>
        <text:list-item>
          <text:p text:style-name="List_20_1_Content"> Added: in the program channel, synchronization of main/backup graphic lists.</text:p>
        </text:list-item>
        <text:list-item>
          <text:p text:style-name="List_20_1_Content_Last"> NDI SDK version updated to 5.0.</text:p>
        </text:list-item>
      </text:list>
      <text:h text:style-name="Heading_20_2" text:outline-level="2"><text:bookmark-start text:name="__RefHeading___NoTitle_8"/><text:bookmark-start text:name="section4"/>2.8.92 (2022-07-08)<text:bookmark-end text:name="__RefHeading___NoTitle_8"/><text:bookmark-end text:name="section4"/></text:h>
      <text:list text:style-name="List_20_1" text:continue-numbering="false">
        <text:list-item>
          <text:p text:style-name="List_20_1_Content_First"> Improved: in TransferMgr, creating links to the same file in the destination folder is now allowed only if the source is the media database.</text:p>
        </text:list-item>
        <text:list-item>
          <text:p text:style-name="List_20_1_Content"> Improved: in MediaBrowser and TransferMgr, if the operation is launched before the start of copying, it is waiting for the asset to be unarchived.</text:p>
        </text:list-item>
        <text:list-item>
          <text:p text:style-name="List_20_1_Content"> Added: in TransferMgr, the OnExistsRename mode for CopyOnce and CopyOnceRotate.</text:p>
        </text:list-item>
        <text:list-item>
          <text:p text:style-name="List_20_1_Content"> Improved: in AirMgr/MaConnect, displaying Locations&amp;Triggers info in the material card.</text:p>
        </text:list-item>
        <text:list-item>
          <text:p text:style-name="List_20_1_Content"> Added: in the Recorder service, actions that enable and disable scheduled auto generation of rec-lists.</text:p>
        </text:list-item>
        <text:list-item>
          <text:p text:style-name="List_20_1_Content"> Fixed: channel order when decoding eight channel AAC audio.</text:p>
        </text:list-item>
        <text:list-item>
          <text:p text:style-name="List_20_1_Content"> Fixed: in AirMgr/MaConnect, sorting items in the media database log.</text:p>
        </text:list-item>
        <text:list-item>
          <text:p text:style-name="List_20_1_Content"> Improved: in all dialogs of AirMgr/MaConnect, folder selection for media databases with a large number of subfolders.</text:p>
        </text:list-item>
        <text:list-item>
          <text:p text:style-name="List_20_1_Content_Last"> Added: for tsl_umd output in the program channel, the option of URL specifying as “tsl_umd:/ /IP:port/DISPLAY/ascii”. The information will be output ascii encoded.</text:p>
        </text:list-item>
      </text:list>
      <text:h text:style-name="Heading_20_2" text:outline-level="2"><text:bookmark-start text:name="__RefHeading___NoTitle_9"/><text:bookmark-start text:name="section5"/>2.8.85 (2022-06-28)<text:bookmark-end text:name="__RefHeading___NoTitle_9"/><text:bookmark-end text:name="section5"/></text:h>
      <text:list text:style-name="List_20_1" text:continue-numbering="false">
        <text:list-item>
          <text:p text:style-name="LastListParagraph_List_20_1_Content_First"> Fixed: in Transfermgr, regression of checking the filtration of source file names upon transfer from the media database.</text:p>
        </text:list-item>
      </text:list>
      <text:h text:style-name="Heading_20_2" text:outline-level="2"><text:bookmark-start text:name="__RefHeading___NoTitle_10"/><text:bookmark-start text:name="section6"/>2.8.84 (2022-06-23)<text:bookmark-end text:name="__RefHeading___NoTitle_10"/><text:bookmark-end text:name="section6"/></text:h>
      <text:list text:style-name="List_20_1" text:continue-numbering="false">
        <text:list-item>
          <text:p text:style-name="List_20_1_Content_First"> Fixed: in TransferMgr, filter masks for file names in case, when the source contains several files with various main extensions. For example, if the source has both File.MXF and File.MGP, filters can be used to configure MXF import only.</text:p>
        </text:list-item>
        <text:list-item>
          <text:p text:style-name="List_20_1_Content"> Added: in the Playout module, the option to disable generation of empty SCTE-35 packets that maintain SCTE-35 PID in the active state.</text:p>
        </text:list-item>
        <text:list-item>
          <text:p text:style-name="List_20_1_Content"> Added: in AirMgr, the option to set timeouts for opening media files.</text:p>
        </text:list-item>
        <text:list-item>
          <text:p text:style-name="List_20_1_Content"> Improved: in program channel, AsRun log generation for secondary events now considers overlapping of graphic layers by opaque ones.</text:p>
        </text:list-item>
        <text:list-item>
          <text:p text:style-name="List_20_1_Content"> Fixed: regression in watchfolder work of the XMP metadata connector in the media database.</text:p>
        </text:list-item>
        <text:list-item>
          <text:p text:style-name="List_20_1_Content_Last"> Improved: upon processing RSS data, parsing of XLS files has been moved from Neovid to an external process.</text:p>
        </text:list-item>
      </text:list>
      <text:h text:style-name="Heading_20_2" text:outline-level="2"><text:bookmark-start text:name="__RefHeading___NoTitle_11"/><text:bookmark-start text:name="section7"/>2.8.80 (2022-06-17)<text:bookmark-end text:name="__RefHeading___NoTitle_11"/><text:bookmark-end text:name="section7"/></text:h>
      <text:list text:style-name="List_20_1" text:continue-numbering="false">
        <text:list-item>
          <text:p text:style-name="List_20_1_Content_First"> Fixed: regression in video capture on Dektec boards that appeared in 2.8.75.</text:p>
        </text:list-item>
        <text:list-item>
          <text:p text:style-name="List_20_1_Content"> Fixed: in TransferMgr, saving bitrate settings for proxy copying rules.</text:p>
        </text:list-item>
        <text:list-item>
          <text:p text:style-name="List_20_1_Content_Last"> Fixed: in the web console, transfer of operating parameter values upon consecutive renaming of services and applying configurations.</text:p>
        </text:list-item>
      </text:list>
      <text:h text:style-name="Heading_20_2" text:outline-level="2"><text:bookmark-start text:name="__RefHeading___NoTitle_12"/><text:bookmark-start text:name="section8"/>2.8.79 (2022-06-16)<text:bookmark-end text:name="__RefHeading___NoTitle_12"/><text:bookmark-end text:name="section8"/></text:h>
      <text:list text:style-name="List_20_1" text:continue-numbering="false">
        <text:list-item>
          <text:p text:style-name="List_20_1_Content_First"> Fixed: the Neovid BV integration module no longer generates an error upon processing MEDIA with FOREIGNID that doesn't have ID#. Such MEDIA tags are now skipped.</text:p>
        </text:list-item>
        <text:list-item>
          <text:p text:style-name="List_20_1_Content"> Fixed: in AirMgr/MaConnect, saving Event Log window settings, as well as some errors in displaying.</text:p>
        </text:list-item>
        <text:list-item>
          <text:p text:style-name="List_20_1_Content"> Added: HOUSENUMBER and LinkID fields to EventLog in AirMgr/MaConnect.</text:p>
        </text:list-item>
        <text:list-item>
          <text:p text:style-name="List_20_1_Content"> Improved: in TransferMgr, double click to move from CopyList/DeleteList to the list of files in JobList.</text:p>
        </text:list-item>
        <text:list-item>
          <text:p text:style-name="List_20_1_Content"> Fixed: in the program channel, player's slow shutdown upon channel's stop/restart.</text:p>
        </text:list-item>
        <text:list-item>
          <text:p text:style-name="List_20_1_Content_Last"> Added: in the media database, logging of operations performed by configured triggers on trimming assets and changing key frames and segments.</text:p>
        </text:list-item>
      </text:list>
      <text:h text:style-name="Heading_20_2" text:outline-level="2"><text:bookmark-start text:name="__RefHeading___NoTitle_13"/><text:bookmark-start text:name="section9"/>2.8.77 (2022-06-12)<text:bookmark-end text:name="__RefHeading___NoTitle_13"/><text:bookmark-end text:name="section9"/></text:h>
      <text:list text:style-name="List_20_1" text:continue-numbering="false">
        <text:list-item>
          <text:p text:style-name="List_20_1_Content_First"> Added: the window in AirMgr showing the connection status of the external graphic station (CII, VizRt).</text:p>
        </text:list-item>
        <text:list-item>
          <text:p text:style-name="List_20_1_Content"> Fixed: the bug that occurs upon loading some XLS files, causing the apps to close.</text:p>
        </text:list-item>
        <text:list-item>
          <text:p text:style-name="List_20_1_Content"> Improved: no more brief copying of certificates in the media database while creating shots and cutting clips.</text:p>
        </text:list-item>
        <text:list-item>
          <text:p text:style-name="List_20_1_Content"> Fixed: in NewsCut, the selection of 1-frame space fragments for Ripple-Delete.</text:p>
        </text:list-item>
        <text:list-item>
          <text:p text:style-name="List_20_1_Content"> Fixed: defining the master service name change and enabling Backup in the Master/Backup configuration of Playout module.</text:p>
        </text:list-item>
        <text:list-item>
          <text:p text:style-name="List_20_1_Content"> Improved: in the CII interface emulation module, the order of virtual layers now corresponds to the order of the layer number incrementing.</text:p>
        </text:list-item>
        <text:list-item>
          <text:p text:style-name="List_20_1_Content_Last"> Improved: run-time settings are saved in the Neovid web-console upon renaming services.</text:p>
        </text:list-item>
      </text:list>
      <text:h text:style-name="Heading_20_2" text:outline-level="2"><text:bookmark-start text:name="__RefHeading___NoTitle_14"/><text:bookmark-start text:name="section10"/>2.8.73 (2022-06-06)<text:bookmark-end text:name="__RefHeading___NoTitle_14"/><text:bookmark-end text:name="section10"/></text:h>
      <text:list text:style-name="List_20_1" text:continue-numbering="false">
        <text:list-item>
          <text:p text:style-name="List_20_1_Content_First"> Improved: Event Log drilldown increased in the media database.</text:p>
        </text:list-item>
        <text:list-item>
          <text:p text:style-name="List_20_1_Content"> Improved: in transfermgr, rule names are now modified to avoid duplicate names while copying rules.</text:p>
        </text:list-item>
        <text:list-item>
          <text:p text:style-name="List_20_1_Content"> Improved: in program channel, NO_MEDIA is displayed for elements with both empty Media and Player fields.</text:p>
        </text:list-item>
        <text:list-item>
          <text:p text:style-name="List_20_1_Content"> Improved: in MediaBrowser, the subtitle editing dialog now checks for UTF8 encoding when importing SRT files.</text:p>
        </text:list-item>
        <text:list-item>
          <text:p text:style-name="List_20_1_Content"> Added: in AirMgr, the optional metadata condition for playlist items in the OnAir display.</text:p>
        </text:list-item>
        <text:list-item>
          <text:p text:style-name="List_20_1_Content"> Added: in the web-console, a more detailed decoding of active connections to the media database.</text:p>
        </text:list-item>
        <text:list-item>
          <text:p text:style-name="List_20_1_Content"> Added: in AirMgr, the option disabling FXX hot keys.</text:p>
        </text:list-item>
        <text:list-item>
          <text:p text:style-name="List_20_1_Content"> Improved: Transfermgr now copies assets upon changing subtitle names. Previously, only metadata updating could be done, and the new subtitles may not have been included in the resulting asset.</text:p>
        </text:list-item>
        <text:list-item>
          <text:p text:style-name="List_20_1_Content"> Improved: CpMedia in the OverwriteDifferent mode now checks for matching subtitles.</text:p>
        </text:list-item>
        <text:list-item>
          <text:p text:style-name="List_20_1_Content"> Fixed: unlikely freezing of client applications when closing them.</text:p>
        </text:list-item>
        <text:list-item>
          <text:p text:style-name="List_20_1_Content"> Fixed: the bug in TransferMgr, leading to occasional closing the app.</text:p>
        </text:list-item>
        <text:list-item>
          <text:p text:style-name="List_20_1_Content"> Fixed: upon export of files with additional files (XMP, SRT), the modification date is now added correctly for additional files.</text:p>
        </text:list-item>
        <text:list-item>
          <text:p text:style-name="List_20_1_Content"> Added: in the media database, the Captions Changed trigger condition.</text:p>
        </text:list-item>
        <text:list-item>
          <text:p text:style-name="List_20_1_Content"> Added: in TransferMgr, the ReplaceMargin setting that disables overwriting of obsolete existing assets, if the time before going on-air is less then the value specified in settings. Also, the copying process that has already started will not be cancelled in case of the source change.</text:p>
        </text:list-item>
        <text:list-item>
          <text:p text:style-name="List_20_1_Content"> Improved: in the media browser, the set of transcoding options is no longer limited upon export of assets with archived HiRes profiles.</text:p>
        </text:list-item>
        <text:list-item>
          <text:p text:style-name="List_20_1_Content"> Added: in AirMgr, the status window for the controller of external graphic stations.</text:p>
        </text:list-item>
        <text:list-item>
          <text:p text:style-name="List_20_1_Content"> Improved: in AirMgr, playlists for assets being copied by TransferMgr in ShowWhenDone mode now display Loading instead NoMedia.</text:p>
        </text:list-item>
        <text:list-item>
          <text:p text:style-name="List_20_1_Content"> Fixed: in AirMgr/MaConnect in Doc interface mode, uncontrolled increase of the toolbar area upon expanding the main window vertically.</text:p>
        </text:list-item>
        <text:list-item>
          <text:p text:style-name="List_20_1_Content_Last"> Fixed: in TransferMgr, while copying assets in ShowWhenDone mode, the asset still appears in case of changing the source or cancelling the operation by the user.</text:p>
        </text:list-item>
      </text:list>
      <text:h text:style-name="Heading_20_2" text:outline-level="2"><text:bookmark-start text:name="__RefHeading___NoTitle_15"/><text:bookmark-start text:name="section11"/>2.8.66 (2022-05-25)<text:bookmark-end text:name="__RefHeading___NoTitle_15"/><text:bookmark-end text:name="section11"/></text:h>
      <text:list text:style-name="List_20_1" text:continue-numbering="false">
        <text:list-item>
          <text:p text:style-name="List_20_1_Content_First"> Fixed: in the media browser editing dialog for caption tracks, deleting all subtitles and their import in formats other than SRT.</text:p>
        </text:list-item>
        <text:list-item>
          <text:p text:style-name="List_20_1_Content"> Fixed: in AirMgr/Maconnect, work of windows for editing key frames and segments.</text:p>
        </text:list-item>
        <text:list-item>
          <text:p text:style-name="List_20_1_Content"> Fixed: import of EPG data in Gracenote format.</text:p>
        </text:list-item>
        <text:list-item>
          <text:p text:style-name="List_20_1_Content"> Fixed: initial timecode reading upon import of MXF-OP1a, MP4/MOV and MPG files.</text:p>
        </text:list-item>
        <text:list-item>
          <text:p text:style-name="List_20_1_Content"> Added: the option to run the Messenger service under the username set by the administrator.</text:p>
        </text:list-item>
        <text:list-item>
          <text:p text:style-name="List_20_1_Content"> Improved: in the media database, performance of triggers with a large number of folders.</text:p>
        </text:list-item>
        <text:list-item>
          <text:p text:style-name="List_20_1_Content"> Improved: transfermgr performance with a large number of folders.</text:p>
        </text:list-item>
        <text:list-item>
          <text:p text:style-name="List_20_1_Content"> Added: Use Proxy as Source switch in Destination parameters of transfermgr.</text:p>
        </text:list-item>
        <text:list-item>
          <text:p text:style-name="List_20_1_Content_Last"> Improved: in AirMgr, counters of playlist rows now disregard Skip rows.</text:p>
        </text:list-item>
      </text:list>
      <text:h text:style-name="Heading_20_2" text:outline-level="2"><text:bookmark-start text:name="__RefHeading___NoTitle_16"/><text:bookmark-start text:name="section12"/>2.8.57 (2022-05-01)<text:bookmark-end text:name="__RefHeading___NoTitle_16"/><text:bookmark-end text:name="section12"/></text:h>
      <text:list text:style-name="List_20_1" text:continue-numbering="false">
        <text:list-item>
          <text:p text:style-name="LastListParagraph_List_20_1_Content_First"> Added: the sound stretching algorithm in FileMonitor that preserves tone while playing fast and slow in AirMgr, MaConnect and NewsCut.</text:p>
        </text:list-item>
      </text:list>
      <text:h text:style-name="Heading_20_2" text:outline-level="2"><text:bookmark-start text:name="__RefHeading___NoTitle_17"/><text:bookmark-start text:name="section13"/>2.8.56 (2022-04-30)<text:bookmark-end text:name="__RefHeading___NoTitle_17"/><text:bookmark-end text:name="section13"/></text:h>
      <text:list text:style-name="List_20_1" text:continue-numbering="false">
        <text:list-item>
          <text:p text:style-name="List_20_1_Content_First"> Added: the repeat mode with no limit on the number of repetitions for recurring triggers in the media database.</text:p>
        </text:list-item>
        <text:list-item>
          <text:p text:style-name="List_20_1_Content"> Fixed: uninformative logging of missed timestamps in the capture module on Matrox DSX boards.</text:p>
        </text:list-item>
        <text:list-item>
          <text:p text:style-name="List_20_1_Content"> Improved: Auto Fit work in graphic compositions.</text:p>
        </text:list-item>
        <text:list-item>
          <text:p text:style-name="List_20_1_Content"> Added: conditions for triggering by subtitle presence for media database triggers.</text:p>
        </text:list-item>
        <text:list-item>
          <text:p text:style-name="List_20_1_Content"> Added: for media database triggers, operations of setting XMP fields of Boolean type and moving assets to another folder.</text:p>
        </text:list-item>
        <text:list-item>
          <text:p text:style-name="List_20_1_Content"> Fixed: dependency check in status certificates setting dialogs in the media database.</text:p>
        </text:list-item>
        <text:list-item>
          <text:p text:style-name="List_20_1_Content_Last"> Fixed: displaying zero offsets for StopTime in cast lists for FromEnd secondary events.</text:p>
        </text:list-item>
      </text:list>
      <text:h text:style-name="Heading_20_2" text:outline-level="2"><text:bookmark-start text:name="__RefHeading___NoTitle_18"/><text:bookmark-start text:name="section14"/>2.8.52 (2022-04-22)<text:bookmark-end text:name="__RefHeading___NoTitle_18"/><text:bookmark-end text:name="section14"/></text:h>
      <text:list text:style-name="List_20_1" text:continue-numbering="false">
        <text:list-item>
          <text:p text:style-name="LastListParagraph_List_20_1_Content_First"> Fixed: regressions in parameterization of text fields in graphic compositions when saving the media database with new trigger parameters, loading playlists and editing segments.</text:p>
        </text:list-item>
      </text:list>
      <text:h text:style-name="Heading_20_2" text:outline-level="2"><text:bookmark-start text:name="__RefHeading___NoTitle_19"/><text:bookmark-start text:name="section15"/>2.8.47 (2022-04-16)<text:bookmark-end text:name="__RefHeading___NoTitle_19"/><text:bookmark-end text:name="section15"/></text:h>
      <text:list text:style-name="List_20_1" text:continue-numbering="false">
        <text:list-item>
          <text:p text:style-name="LastListParagraph_List_20_1_Content_First"> Fixed: parameters of the output video signal with configured export profiles in the slow motion and instant replay service.</text:p>
        </text:list-item>
      </text:list>
      <text:h text:style-name="Heading_20_2" text:outline-level="2"><text:bookmark-start text:name="__RefHeading___NoTitle_20"/><text:bookmark-start text:name="section16"/>2.8.46 (2022-04-16)<text:bookmark-end text:name="__RefHeading___NoTitle_20"/><text:bookmark-end text:name="section16"/></text:h>
      <text:list text:style-name="List_20_1" text:continue-numbering="false">
        <text:list-item>
          <text:p text:style-name="List_20_1_Content_First"> Fixed: work of Show CUE Frame = ON in the program channel.</text:p>
        </text:list-item>
        <text:list-item>
          <text:p text:style-name="List_20_1_Content"> Fixed: regression in the media database that occurs while editing user certificates.</text:p>
        </text:list-item>
        <text:list-item>
          <text:p text:style-name="List_20_1_Content"> Fixed: regression in the RSS feeder that occurs while saving the rules for downloading XLS files.</text:p>
        </text:list-item>
        <text:list-item>
          <text:p text:style-name="List_20_1_Content"> Fixed: displaying PIP items with scaling and large offset in graphic compositions.</text:p>
        </text:list-item>
        <text:list-item>
          <text:p text:style-name="List_20_1_Content"> Fixed: the return value in the HTTP REST interface upon executing BV_MOVE_TO_ASSET.</text:p>
        </text:list-item>
        <text:list-item>
          <text:p text:style-name="List_20_1_Content"> Added: the Certificate Changed rule for triggers in the media database.</text:p>
        </text:list-item>
        <text:list-item>
          <text:p text:style-name="List_20_1_Content_Last"> Fixed: handling errors upon sending emails in Multiviewer.</text:p>
        </text:list-item>
      </text:list>
      <text:h text:style-name="Heading_20_2" text:outline-level="2"><text:bookmark-start text:name="__RefHeading___NoTitle_21"/><text:bookmark-start text:name="section17"/>2.8.44 (2022-04-13)<text:bookmark-end text:name="__RefHeading___NoTitle_21"/><text:bookmark-end text:name="section17"/></text:h>
      <text:list text:style-name="List_20_1" text:continue-numbering="false">
        <text:list-item>
          <text:p text:style-name="List_20_1_Content_First"> Improved: RSS parameterization options of graphic compositions now contain the Category field.</text:p>
        </text:list-item>
        <text:list-item>
          <text:p text:style-name="List_20_1_Content"> Fixed: work of the AutoFitWidth function upon displaying of graphic compositions.</text:p>
        </text:list-item>
        <text:list-item>
          <text:p text:style-name="List_20_1_Content"> Improved: when setting status certificates, the media database now logs the ID of the user who installed the certificate.</text:p>
        </text:list-item>
        <text:list-item>
          <text:p text:style-name="List_20_1_Content_Last"> Improved: upon configuring media database triggers, you can now use variables that take values of the QC, User1-User8 and Cert1User-Cert8User fields.</text:p>
        </text:list-item>
      </text:list>
      <text:h text:style-name="Heading_20_2" text:outline-level="2"><text:bookmark-start text:name="__RefHeading___NoTitle_22"/><text:bookmark-start text:name="section18"/>2.8.21 (2022-02-21)<text:bookmark-end text:name="__RefHeading___NoTitle_22"/><text:bookmark-end text:name="section18"/></text:h>
      <text:list text:style-name="List_20_1" text:continue-numbering="false">
        <text:list-item>
          <text:p text:style-name="List_20_1_Content_First"> Added: USER_PRIV_FILE_DELETE_LAST user privilege in the media database that allows to prohibit shot deletion in case, if that leads to deleting the last link to the media file.</text:p>
        </text:list-item>
        <text:list-item>
          <text:p text:style-name="List_20_1_Content"> Added: support for SightEngine automatic content classification system.</text:p>
        </text:list-item>
        <text:list-item>
          <text:p text:style-name="List_20_1_Content_Last"> Added: in AirMgr/MaConnect/NewsCut, the setting that disables video preview in the media browser icons.</text:p>
        </text:list-item>
      </text:list>
      <text:h text:style-name="Heading_20_2" text:outline-level="2"><text:bookmark-start text:name="__RefHeading___NoTitle_23"/><text:bookmark-start text:name="section19"/>2.8.20 (2022-02-19)<text:bookmark-end text:name="__RefHeading___NoTitle_23"/><text:bookmark-end text:name="section19"/></text:h>
      <text:list text:style-name="List_20_1" text:continue-numbering="false">
        <text:list-item>
          <text:p text:style-name="List_20_1_Content_First"> Added: Matrox DSX Xmio2Plus/6000 support.</text:p>
        </text:list-item>
        <text:list-item>
          <text:p text:style-name="List_20_1_Content_Last"> Added: Polistream caption encoders support.</text:p>
        </text:list-item>
      </text:list>
      <text:h text:style-name="Heading_20_2" text:outline-level="2"><text:bookmark-start text:name="__RefHeading___NoTitle_24"/><text:bookmark-start text:name="section20"/>2.8.18 (2022-02-16)<text:bookmark-end text:name="__RefHeading___NoTitle_24"/><text:bookmark-end text:name="section20"/></text:h>
      <text:list text:style-name="List_20_1" text:continue-numbering="false">
        <text:list-item>
          <text:p text:style-name="List_20_1_Content_First"> Improved: The sensitivity threshold for Black frame and Still frame now can be adjusted.</text:p>
        </text:list-item>
        <text:list-item>
          <text:p text:style-name="List_20_1_Content"> Added: Description column in Storage Event Log of AirMgr/MaConnect.</text:p>
        </text:list-item>
        <text:list-item>
          <text:p text:style-name="List_20_1_Content"> Improved: in AirMgr, Auto and Manual/HardStart items can have separately configured Jump and Skip actions.</text:p>
        </text:list-item>
        <text:list-item>
          <text:p text:style-name="List_20_1_Content"> Improved: in graphic compositions, regular expressions can be used upon mapping values from RSS.</text:p>
        </text:list-item>
        <text:list-item>
          <text:p text:style-name="List_20_1_Content"> Improved: in graphic compositions, default mapping can be set upon mapping values from RSS.</text:p>
        </text:list-item>
        <text:list-item>
          <text:p text:style-name="List_20_1_Content"> Added: in graphic compositions, upon reading RSS data in Item/Feed mode, the option to set reading groups, allowing for parallel displaying of data from one RSS item in several elements of the composition, and shifting the current RSS item simultaneously for different elements.</text:p>
        </text:list-item>
        <text:list-item>
          <text:p text:style-name="List_20_1_Content"> Added: in program channel, the option to write information to AsRun on secondary events that have certain values in the Player field.</text:p>
        </text:list-item>
        <text:list-item>
          <text:p text:style-name="List_20_1_Content"> Fixed: regression in MediaBrowser causing an error when deleting assets to recycle bin.</text:p>
        </text:list-item>
        <text:list-item>
          <text:p text:style-name="List_20_1_Content"> Fixed: in AirMgr/MaConnect, work of the shot creating dialog upon pressing Add Shot in FileMonitor.</text:p>
        </text:list-item>
        <text:list-item>
          <text:p text:style-name="List_20_1_Content_Last"> Added: in the Broadview integration module, folders with names including the episode title are created upon import of program cards.</text:p>
        </text:list-item>
      </text:list>
      <text:h text:style-name="Heading_20_2" text:outline-level="2"><text:bookmark-start text:name="__RefHeading___NoTitle_25"/><text:bookmark-start text:name="section21"/>2.8.15 (2022-02-09)<text:bookmark-end text:name="__RefHeading___NoTitle_25"/><text:bookmark-end text:name="section21"/></text:h>
      <text:list text:style-name="List_20_1" text:continue-numbering="false">
        <text:list-item>
          <text:p text:style-name="List_20_1_Content_First"> Fixed: loading Nielsen configurations created by previous software versions leading to incorrect license validation.</text:p>
        </text:list-item>
        <text:list-item>
          <text:p text:style-name="List_20_1_Content"> Fixed: error causing IPTS/RTMP/HLS encoder to restart in the Force Deinterlace mode.</text:p>
        </text:list-item>
        <text:list-item>
          <text:p text:style-name="List_20_1_Content_Last"> Fixed: EazyMuxer regression causing it to stop working.</text:p>
        </text:list-item>
      </text:list>
      <text:h text:style-name="Heading_20_2" text:outline-level="2"><text:bookmark-start text:name="__RefHeading___NoTitle_26"/><text:bookmark-start text:name="section22"/>2.8.14 (2022-02-08)<text:bookmark-end text:name="__RefHeading___NoTitle_26"/><text:bookmark-end text:name="section22"/></text:h>
      <text:list text:style-name="List_20_1" text:continue-numbering="false">
        <text:list-item>
          <text:p text:style-name="List_20_1_Content_First"> Improved: in FileMonitor, timeline markers corresponding to segments are yellow.</text:p>
        </text:list-item>
        <text:list-item>
          <text:p text:style-name="List_20_1_Content"> Improved: in AirMgr/MaConnect, the last selected track in the dialog for adding new markers is now saved.</text:p>
        </text:list-item>
        <text:list-item>
          <text:p text:style-name="List_20_1_Content"> Added: the option to choose between creating a shot or clip transfer (default) while transferring clips between the search and MediaBrowser windows.</text:p>
        </text:list-item>
        <text:list-item>
          <text:p text:style-name="List_20_1_Content"> Fixed: the error leading to Vizrt reload.</text:p>
        </text:list-item>
        <text:list-item>
          <text:p text:style-name="List_20_1_Content_Last"> Fixed: the error leading to HLS encoder reload upon output of SCTE-35 messages.</text:p>
        </text:list-item>
      </text:list>
      <text:h text:style-name="Heading_20_2" text:outline-level="2"><text:bookmark-start text:name="__RefHeading___NoTitle_27"/><text:bookmark-start text:name="section23"/>2.8.11 (2022-02-02)<text:bookmark-end text:name="__RefHeading___NoTitle_27"/><text:bookmark-end text:name="section23"/></text:h>
      <text:list text:style-name="List_20_1" text:continue-numbering="false">
        <text:list-item>
          <text:p text:style-name="List_20_1_Content_First"> Fixed: Disable CUE frame option work in the program channel. Also, when working in the graphic station mode, the first frame of the next prepared but not launched composition is not displayed correctly, if the composition has been prepared before the end of the previous one.</text:p>
        </text:list-item>
        <text:list-item>
          <text:p text:style-name="List_20_1_Content"> Added: the option for Nielsen watermarking that allows setting the time offset for watermarking channels in different time zones. Also, there is an option to use different marks for different audio channels.</text:p>
        </text:list-item>
        <text:list-item>
          <text:p text:style-name="List_20_1_Content_Last"> Added: the tooltip in RecMgr detailing information on detected job conflicts.</text:p>
        </text:list-item>
      </text:list>
      <text:h text:style-name="Heading_20_2" text:outline-level="2"><text:bookmark-start text:name="__RefHeading___NoTitle_28"/><text:bookmark-start text:name="section24"/>2.8.9 (2022-01-30)<text:bookmark-end text:name="__RefHeading___NoTitle_28"/><text:bookmark-end text:name="section24"/></text:h>
      <text:list text:style-name="List_20_1" text:continue-numbering="false">
        <text:list-item>
          <text:p text:style-name="List_20_1_Content_First"> Added: the Refresh button in the material card window that forces rescanning of the asset data.</text:p>
        </text:list-item>
        <text:list-item>
          <text:p text:style-name="List_20_1_Content"> Improved: Locations and Triggers in the material card now displays information on the conditions awaited by the trigger.</text:p>
        </text:list-item>
        <text:list-item>
          <text:p text:style-name="List_20_1_Content_Last"> Added: the option of transferring DnD and Copy/Paste from the MediaBrowser search window.</text:p>
        </text:list-item>
      </text:list>
      <text:h text:style-name="Heading_20_2" text:outline-level="2"><text:bookmark-start text:name="__RefHeading___NoTitle_29"/><text:bookmark-start text:name="section25"/>2.8.8 (2022-01-29)<text:bookmark-end text:name="__RefHeading___NoTitle_29"/><text:bookmark-end text:name="section25"/></text:h>
      <text:list text:style-name="List_20_1" text:continue-numbering="false">
        <text:list-item>
          <text:p text:style-name="LastListParagraph_List_20_1_Content_First"> Improved: run/buffer files are now accessible through the neovid built-in web server, using the url like <text:a xlink:type="simple" xlink:href="http://IP_ADDR:7901/buffer/" text:style-name="Internet_20_link" text:visited-style-name="Visited_20_Internet_20_Link">http://IP_ADDR:7901/buffer/</text:a>… The distinctive feature is that neovid adds the “Cache-control : no-cache” http title to mp3u8 files.</text:p>
        </text:list-item>
      </text:list>
      <text:h text:style-name="Heading_20_2" text:outline-level="2"><text:bookmark-start text:name="__RefHeading___NoTitle_30"/><text:bookmark-start text:name="section26"/>2.8.7 (2022-01-28)<text:bookmark-end text:name="__RefHeading___NoTitle_30"/><text:bookmark-end text:name="section26"/></text:h>
      <text:list text:style-name="List_20_1" text:continue-numbering="false">
        <text:list-item>
          <text:p text:style-name="List_20_1_Content_First"> Improved: duration of the executable task in RecorderManager can now be changed.</text:p>
        </text:list-item>
        <text:list-item>
          <text:p text:style-name="List_20_1_Content"> Added: in the metadata schema configuration, the option to specify the default value for user defined fields upon creating new key frames and segments.</text:p>
        </text:list-item>
        <text:list-item>
          <text:p text:style-name="List_20_1_Content"> Added: in the metadata schema for Status/Certificate, the option to specify which statuses will be copied upon creating shots of assets with enabled status copying.</text:p>
        </text:list-item>
        <text:list-item>
          <text:p text:style-name="List_20_1_Content"> Added: the option in MediaBrowser settings of AirMgr/MaConnect/NewsCut that enables the configuring dialog for copying metadata upon creating shot clips.</text:p>
        </text:list-item>
        <text:list-item>
          <text:p text:style-name="List_20_1_Content_Last"> Added: ServiceMonitor settings option to not disable video and audio streaming when minimizing AirMgr.</text:p>
        </text:list-item>
      </text:list>
      <text:h text:style-name="Heading_20_2" text:outline-level="2"><text:bookmark-start text:name="__RefHeading___NoTitle_31"/><text:bookmark-start text:name="section27"/>2.8.6 (2022-01-27)<text:bookmark-end text:name="__RefHeading___NoTitle_31"/><text:bookmark-end text:name="section27"/></text:h>
      <text:list text:style-name="List_20_1" text:continue-numbering="false">
        <text:list-item>
          <text:p text:style-name="List_20_1_Content_First"> Added: the option in the program channel that allows not to output the first frame of the clip on the CUE command.</text:p>
        </text:list-item>
        <text:list-item>
          <text:p text:style-name="List_20_1_Content"> Improved: the CII and VizRt control modules for external graphic stations must now be licensed.</text:p>
        </text:list-item>
        <text:list-item>
          <text:p text:style-name="List_20_1_Content_Last"> Fixed: graphics_action/counter_start command upon using static offset.</text:p>
        </text:list-item>
      </text:list>
      <text:h text:style-name="Heading_20_2" text:outline-level="2"><text:bookmark-start text:name="__RefHeading___NoTitle_32"/><text:bookmark-start text:name="section28"/>2.8.5 (2022-01-23)<text:bookmark-end text:name="__RefHeading___NoTitle_32"/><text:bookmark-end text:name="section28"/></text:h>
      <text:list text:style-name="List_20_1" text:continue-numbering="false">
        <text:list-item>
          <text:p text:style-name="List_20_1_Content_First"> Improved: the asynchronous mode is used for capturing video through Matrox boards now. This eliminates appearing of duplicate frames upon capturing video that is nonsynchronous with the genlock signal sent to the board or its internal oscillator.</text:p>
        </text:list-item>
        <text:list-item>
          <text:p text:style-name="List_20_1_Content_Last"> Added: audio tracks in NewsCut working in the mono track mode, which allows processing multichannel sound on separate tracks of the edit list.</text:p>
        </text:list-item>
      </text:list>
      <text:h text:style-name="Heading_20_2" text:outline-level="2"><text:bookmark-start text:name="__RefHeading___NoTitle_33"/><text:bookmark-start text:name="section29"/>2.8.4 (2022-01-18)<text:bookmark-end text:name="__RefHeading___NoTitle_33"/><text:bookmark-end text:name="section29"/></text:h>
      <text:list text:style-name="List_20_1" text:continue-numbering="false">
        <text:list-item>
          <text:p text:style-name="List_20_1_Content_First"> Fixed: TransferManager license status displaying in the web console.</text:p>
        </text:list-item>
        <text:list-item>
          <text:p text:style-name="List_20_1_Content"> Added: check for invalid characters in the file name while creating recording tasks in RecordingManager.</text:p>
        </text:list-item>
        <text:list-item>
          <text:p text:style-name="List_20_1_Content"> Added: the option upon creating recording tasks in RecordingManager that allows setting the default value for the number of days to automatically delete the recorded file.</text:p>
        </text:list-item>
        <text:list-item>
          <text:p text:style-name="List_20_1_Content_Last"> Improved: deleting folders in MediaBrowser anow requires to confirm deletion of triggers set for the selected folder.</text:p>
        </text:list-item>
      </text:list>
      <text:h text:style-name="Heading_20_2" text:outline-level="2"><text:bookmark-start text:name="__RefHeading___NoTitle_34"/><text:bookmark-start text:name="section30"/>2.8.3 (2022-01-13)<text:bookmark-end text:name="__RefHeading___NoTitle_34"/><text:bookmark-end text:name="section30"/></text:h>
      <text:list text:style-name="List_20_1" text:continue-numbering="false">
        <text:list-item>
          <text:p text:style-name="List_20_1_Content_First"> Fixed: memory leak upon looped playback of some files.</text:p>
        </text:list-item>
        <text:list-item>
          <text:p text:style-name="List_20_1_Content"> Improved: Genlock status displayed correctly for Dektec boards on the web console Status page.</text:p>
        </text:list-item>
        <text:list-item>
          <text:p text:style-name="List_20_1_Content_Last"> Added: the logging mode for switcher interchange by sw-p-02.</text:p>
        </text:list-item>
      </text:list>
      <text:h text:style-name="Heading_20_2" text:outline-level="2"><text:bookmark-start text:name="__RefHeading___NoTitle_35"/><text:bookmark-start text:name="section31"/>2.8.2 (2022-01-10)<text:bookmark-end text:name="__RefHeading___NoTitle_35"/><text:bookmark-end text:name="section31"/></text:h>
      <text:list text:style-name="List_20_1" text:continue-numbering="false">
        <text:list-item>
          <text:p text:style-name="LastListParagraph_List_20_1_Content_First"> Fixed: Youtube video quality degradation upon capturing leading to frame loss.</text:p>
        </text:list-item>
      </text:list>
      <text:h text:style-name="Heading_20_2" text:outline-level="2"><text:bookmark-start text:name="__RefHeading___NoTitle_36"/><text:bookmark-start text:name="section32"/>2.8.0 (2022-01-02)<text:bookmark-end text:name="__RefHeading___NoTitle_36"/><text:bookmark-end text:name="section32"/></text:h>
      <text:p text:style-name="Text_20_body">1. Media database</text:p>
      <text:p text:style-name="Text_20_body">IMPORTANT: The media database file format has been changed, so media databases created or modified by 2.8 can't be loaded by 2.7 and earlier software versions. When upgrading, make sure to backup the <text:span text:style-name="Source_20_Text">db</text:span> folder, otherwise rolling back to the previous version will not be possible.</text:p>
      <text:list text:style-name="List_20_1" text:continue-numbering="false">
        <text:list-item>
          <text:p text:style-name="List_20_1_Content_First"> Fixed: correct clip loading in Media Browser, when clips with the same ID exist in several media databases.</text:p>
        </text:list-item>
        <text:list-item>
          <text:p text:style-name="List_20_1_Content"> Fixed: Open in Browser for media bins in AirMgr/MaConnect/Newscut.</text:p>
        </text:list-item>
        <text:list-item>
          <text:p text:style-name="List_20_1_Content"> Fixed: media bin scanning in the multiuser mode in AirMgr/MaConnect/Newscut.</text:p>
        </text:list-item>
        <text:list-item>
          <text:p text:style-name="List_20_1_Content"> Added: a new permission that controls reading media bins created by other users.</text:p>
        </text:list-item>
        <text:list-item>
          <text:p text:style-name="List_20_1_Content"> Addded: integration with BroadView, support for Program/Version/Segment/SecondaryEvent/HouseNumber information exchange.</text:p>
        </text:list-item>
        <text:list-item>
          <text:p text:style-name="List_20_1_Content"> Added: a new permission that controls export of media assets.</text:p>
        </text:list-item>
        <text:list-item>
          <text:p text:style-name="List_20_1_Content"> Added: a new permission that controls using HiRes copies for preview in client applications.</text:p>
        </text:list-item>
        <text:list-item>
          <text:p text:style-name="List_20_1_Content"> Added: support for subtitle track import/export/delete for media assets in media browser.</text:p>
        </text:list-item>
        <text:list-item>
          <text:p text:style-name="List_20_1_Content"> Added: the auto-restart mode for workflow triggers.</text:p>
        </text:list-item>
        <text:list-item>
          <text:p text:style-name="List_20_1_Content"> Added: a workflow trigger condition that reacts to metadata, keypoint or segment change.</text:p>
        </text:list-item>
        <text:list-item>
          <text:p text:style-name="List_20_1_Content"> Added: the REST call command for workflow triggers.</text:p>
        </text:list-item>
        <text:list-item>
          <text:p text:style-name="List_20_1_Content_Last"> Improved: asset markers/keypoints/segments are now per asset shot rather than per asset media file.</text:p>
        </text:list-item>
      </text:list>
      <text:p text:style-name="Text_20_body">2. General functionality</text:p>
      <text:list text:style-name="List_20_1" text:continue-numbering="false">
        <text:list-item>
          <text:p text:style-name="List_20_1_Content_First"> Added: support for radio streams with shared PCR time stamps for the stream pass-through mode in EazyMuxer.</text:p>
        </text:list-item>
        <text:list-item>
          <text:p text:style-name="List_20_1_Content"> Added: support for Fill+Key output and capture for Dektec cards.</text:p>
        </text:list-item>
        <text:list-item>
          <text:p text:style-name="List_20_1_Content"> Added: custom key-point animation smoothing functions in graphics compositions.</text:p>
        </text:list-item>
        <text:list-item>
          <text:p text:style-name="List_20_1_Content"> Added: support for paragraph formatting and font styling for TTML subtitles.</text:p>
        </text:list-item>
        <text:list-item>
          <text:p text:style-name="List_20_1_Content"> Improved: Neovid service numbering now always matches the component number in the configuration regardless of some components being disabled.</text:p>
        </text:list-item>
        <text:list-item>
          <text:p text:style-name="List_20_1_Content"> Added: TransferMgr client UI to the Web-Interface.</text:p>
        </text:list-item>
        <text:list-item>
          <text:p text:style-name="List_20_1_Content_Last"> Added: support for VizRt in External Graphics control module.</text:p>
        </text:list-item>
      </text:list>
      <text:p text:style-name="Text_20_body">3. IP Capture/Output</text:p>
      <text:list text:style-name="List_20_1" text:continue-numbering="false">
        <text:list-item>
          <text:p text:style-name="List_20_1_Content_First"> Added: support for multiple NVENC capable devices for IP output encoders.</text:p>
        </text:list-item>
        <text:list-item>
          <text:p text:style-name="List_20_1_Content"> Added: frame rate conversion for WebCast capture.</text:p>
        </text:list-item>
        <text:list-item>
          <text:p text:style-name="List_20_1_Content"> Added: SCTE-35 support for RTMP capture and output.</text:p>
        </text:list-item>
        <text:list-item>
          <text:p text:style-name="List_20_1_Content"> Added: support for direct captures from Youtube urls.</text:p>
        </text:list-item>
        <text:list-item>
          <text:p text:style-name="List_20_1_Content_Last"> Added: support for capture of multiple audio streams in WebCast capture.</text:p>
        </text:list-item>
      </text:list>
      <text:p text:style-name="Text_20_body">4. Recorder</text:p>
      <text:list text:style-name="List_20_1" text:continue-numbering="false">
        <text:list-item>
          <text:p text:style-name="List_20_1_Content_First"> Multiple fixes and improvements to Recording Manager.</text:p>
        </text:list-item>
        <text:list-item>
          <text:p text:style-name="List_20_1_Content"> Added: support for Pause in Recorder upon partial copy transfer in TransferMgr.</text:p>
        </text:list-item>
        <text:list-item>
          <text:p text:style-name="List_20_1_Content_Last"> Added: support for Pause/Unpause in Recorder.</text:p>
        </text:list-item>
      </text:list>
      <text:p text:style-name="Text_20_body">5. MultiViewer</text:p>
      <text:list text:style-name="List_20_1" text:continue-numbering="false">
        <text:list-item>
          <text:p text:style-name="List_20_1_Content_First"> Improved: CPU usage/scaling/scheduling for multiple windows.</text:p>
        </text:list-item>
        <text:list-item>
          <text:p text:style-name="List_20_1_Content"> Fixed: black/still frame alarm detection performance.</text:p>
        </text:list-item>
        <text:list-item>
          <text:p text:style-name="List_20_1_Content"> Added: support for CPU cluster selection.</text:p>
        </text:list-item>
        <text:list-item>
          <text:p text:style-name="List_20_1_Content"> Added: the configuration option for faster deinterlace mode selection.</text:p>
        </text:list-item>
        <text:list-item>
          <text:p text:style-name="List_20_1_Content"> Added: configuration options for alarm sounds.</text:p>
        </text:list-item>
        <text:list-item>
          <text:p text:style-name="List_20_1_Content_Last"> Fixed: direct NVT stream usage as the source for multiviewer window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changelog:slneo_2.8</dc:title>
  </office:meta>
</office:document-meta>
</file>