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:start"/><text:bookmark-start text:name="__RefHeading___software_1"/><text:bookmark-start text:name="software"/>Software<text:bookmark-end text:name="__RefHeading___software_1"/><text:bookmark-end text:name="software"/></text:h>
      <text:p text:style-name="Text_20_body">Select a software line to view versions and change log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changelog:start</dc:title>
  </office:meta>
</office:document-meta>
</file>