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s:protocols:hls:upload_method_neovid"/><text:bookmark-start text:name="__RefHeading___publishing_hls_using_built-in_server_1"/><text:bookmark-start text:name="publishing_hls_using_built-in_server"/>Publishing HLS Using Built-in Server<text:bookmark-end text:name="__RefHeading___publishing_hls_using_built-in_server_1"/><text:bookmark-end text:name="publishing_hls_using_built-in_ser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://www.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The Neovid built-in web server can process HLS stream data generated by the <text:a xlink:type="simple" xlink:href="http://www.wiki.skylark.tv/modules/playout" text:style-name="Internet_20_link" text:visited-style-name="Visited_20_Internet_20_Link">Playout</text:a> module. HLS streams are published separately from the admin UI and REST API, so firewalls can be configured to allow access exclusively to streaming ports from public networks:</text:p>
      <text:list text:style-name="List_20_1" text:continue-numbering="false">
        <text:list-item>
          <text:p text:style-name="List_20_1_Content_First"> HTTP access on port 7904</text:p>
        </text:list-item>
        <text:list-item>
          <text:p text:style-name="List_20_1_Content_Last"> HTTPS access on port 7944.</text:p>
        </text:list-item>
      </text:list>
      <text:p text:style-name="Text_20_body">To get started, you need to configure file upload and then perform stream publishing.</text:p>
      <text:h text:style-name="Heading_20_2" text:outline-level="2"><text:bookmark-start text:name="__RefHeading___configuring_file_upload_2"/><text:bookmark-start text:name="configuring_file_upload"/>Configuring File Upload<text:bookmark-end text:name="__RefHeading___configuring_file_upload_2"/><text:bookmark-end text:name="configuring_file_upload"/></text:h>
      <text:p text:style-name="Text_20_body">Built-in HLS streaming is activated by selecting <text:span text:style-name="Source_20_Text">Neovid</text:span> as the upload method in the Playout module configuration: <text:span text:style-name="Source_20_Text">Administrator Control Panel→Manage→Video IO Boards→Playout_N→HLS Parameters→Upload METHOD=Neovid</text:span>. Enabling this option will direct HLS data output to the <text:span text:style-name="Source_20_Text">/run/buffer/xxxxx</text:span> subfolder, where <text:span text:style-name="Source_20_Text">xxxx</text:span> is an automatically generated unique identifier.</text:p>
      <text:p text:style-name="Text_20_body"><draw:frame draw:style-name="media" draw:name="0" text:anchor-type="as-char" draw:z-index="0" svg:width="" svg:rel-width="100%" svg:height="0cm"><draw:image xlink:href="/home/skylarkt/wiki.skylark.tv/data/media/formats/protocols/hls/pasted/20241228-161313.png" xlink:type="simple" xlink:show="embed" xlink:actuate="onLoad"/></draw:frame></text:p>
      <text:h text:style-name="Heading_20_2" text:outline-level="2"><text:bookmark-start text:name="__RefHeading___configuring_stream_publishing_3"/><text:bookmark-start text:name="configuring_stream_publishing"/>Configuring Stream Publishing<text:bookmark-end text:name="__RefHeading___configuring_stream_publishing_3"/><text:bookmark-end text:name="configuring_stream_publishing"/></text:h>
      <text:p text:style-name="Text_20_body">Through the <text:span text:style-name="Source_20_Text">Administrator Control Panel→Status→Playout_N→HLS Publishing</text:span> menu, the operator can publish each HLS stream under a different unique key, which will create URLs like: <text:span text:style-name="Source_20_Text"><text:a xlink:type="simple" xlink:href="http://IP_ADDR:7904/stream/unique_key/stream.m3u8" text:style-name="Internet_20_link" text:visited-style-name="Visited_20_Internet_20_Link">http://IP_ADDR:7904/stream/unique_key/stream.m3u8</text:a></text:span>. </text:p>
      <text:p text:style-name="Text_20_body">Each URL can be activated separately without restarting the playback. Different recipients can be given their own URL, thus managing their access in a flexible way.</text:p>
      <text:p text:style-name="Text_20_body"><draw:frame draw:style-name="media" draw:name="1" text:anchor-type="as-char" draw:z-index="1" svg:width="" svg:rel-width="100%" svg:height="0cm"><draw:image xlink:href="/home/skylarkt/wiki.skylark.tv/data/media/formats/protocols/hls/pasted/20241228-16212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ublish</text:span></text:p>
          </table:table-cell>
          <table:table-cell office:value-type="string" table:style-name="tablecell">
            <text:p text:style-name="tablealignleft"> Opens a dialogue box for publishing an HLS stream<text:line-break/><draw:frame draw:style-name="media" draw:name="2" text:anchor-type="as-char" draw:z-index="2" svg:width="" svg:rel-width="100%" svg:height="0cm"><draw:image xlink:href="/home/skylarkt/wiki.skylark.tv/data/media/formats/protocols/hls/pasted/20241228-163113.png" xlink:type="simple" xlink:show="embed" xlink:actuate="onLoad"/></draw:frame> </text:p>
            <text:list text:style-name="List_20_1" text:continue-numbering="false">
              <text:list-item>
                <text:p text:style-name="List_20_1_Content_First"> <text:span text:style-name="Strong_20_Emphasis">SubPath</text:span> - The path to the stream, including a unique user-defined key.</text:p>
              </text:list-item>
              <text:list-item>
                <text:p text:style-name="List_20_1_Content"> <text:span text:style-name="Strong_20_Emphasis">Allowed group list</text:span> - the user group list from the Storage module that will have access to this stream after being authorised. If the value is not set, access is performed without authorisation.</text:p>
              </text:list-item>
              <text:list-item>
                <text:p text:style-name="List_20_1_Content_Last"> <text:span text:style-name="Strong_20_Emphasis">Muted</text:span> - setting this flag allows you to suspend publishing for the given URL while preserving the settings. For example, if you want to temporarily restrict access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Unpublish</text:span></text:p>
          </table:table-cell>
          <table:table-cell office:value-type="string" table:style-name="tablecell">
            <text:p text:style-name="tablealignleft">Deletes the selected URL from the publish lis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n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llowed Groups</text:span></text:p>
          </table:table-cell>
          <table:table-cell office:value-type="string" table:style-name="tablecell">
            <text:p text:style-name="tablealignleft">Opens a window to edit the groups of users who have access to the HLS stream for the selected URL.{\ <draw:frame draw:style-name="media" draw:name="3" text:anchor-type="as-char" draw:z-index="3" svg:width="" svg:rel-width="100%" svg:height="0cm"><draw:image xlink:href="/home/skylarkt/wiki.skylark.tv/data/media/formats/protocols/hls/pasted/20241228-1639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Urls</text:span></text:p>
          </table:table-cell>
          <table:table-cell office:value-type="string" table:style-name="tablecell">
            <text:p text:style-name="tablealignleft"> Opens a preview of the actual URLs with the current IP addresses of the server. <draw:frame draw:style-name="media" draw:name="4" text:anchor-type="as-char" draw:z-index="4" svg:width="" svg:rel-width="100%" svg:height="0cm"><draw:image xlink:href="/home/skylarkt/wiki.skylark.tv/data/media/formats/protocols/hls/pasted/20241228-16410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stream publishing control window.</text:p>
          </table:table-cell>
        </table:table-row>
      </table:table>
      <text:h text:style-name="Heading_20_2" text:outline-level="2"><text:bookmark-start text:name="__RefHeading___authorisation_usage_4"/><text:bookmark-start text:name="authorisation_usage"/>Authorisation Usage<text:bookmark-end text:name="__RefHeading___authorisation_usage_4"/><text:bookmark-end text:name="authorisation_usage"/></text:h>
      <text:p text:style-name="Text_20_body">If a published stream is set to “Allowed group list”, then authorisation based on <text:a xlink:type="simple" xlink:href="http://www.wiki.skylark.tv/api/rest/api_keys" text:style-name="Internet_20_link" text:visited-style-name="Visited_20_Internet_20_Link">function API Keys</text:a> is used to access such a stream. The key is passed in HTTP headers using the Cookie, where:</text:p>
      <text:list text:style-name="List_20_1" text:continue-numbering="false">
        <text:list-item>
          <text:p text:style-name="List_20_1_Content_First"> <text:span text:style-name="Source_20_Text">API-Key-Cookie</text:span> is the name of the cookie being passed.</text:p>
        </text:list-item>
        <text:list-item>
          <text:p text:style-name="List_20_1_Content_Last"> value - must contain a user's <text:span text:style-name="Source_20_Text">Api Key</text:span>.</text:p>
        </text:list-item>
      </text:list>
      <text:p text:style-name="Text_20_body">The server checks the passed <text:span text:style-name="Source_20_Text">Api Key</text:span> value with the local key database on the server, obtains the groups associated with the user and checks against the groups specified by the <text:span text:style-name="Source_20_Text">Allowed group list</text:span> option. If a match is found, the user is allowed access to the stream.</text:p>
      <text:p text:style-name="Text_20_body"><draw:frame draw:style-name="media" draw:name="5" text:anchor-type="as-char" draw:z-index="5" svg:width="" svg:rel-width="100%" svg:height="0cm"><draw:image xlink:href="/home/skylarkt/wiki.skylark.tv/data/media/formats/protocols/hls/hls_20241228v2-auth.png" xlink:type="simple" xlink:show="embed" xlink:actuate="onLoad"/></draw:frame></text:p>
      <text:p text:style-name="Text_20_body">If the value in the “Allowed group list” parameter is not specified, then the Everyone group (a system group including all users) is used and access is granted without authorisatio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LC player does not support viewing streams that require authorisation using Cook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ormats:protocols:hls:upload_method_neovid</dc:title>
  </office:meta>
</office:document-meta>
</file>