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vtr_cable_rs232_rs422"/><text:bookmark-start text:name="__RefHeading___unsoldering_cable_for_vtr_connection_to_serial_port_1"/><text:bookmark-start text:name="unsoldering_cable_for_vtr_connection_to_serial_port"/>Unsoldering Cable for VTR Connection to Serial Port<text:bookmark-end text:name="__RefHeading___unsoldering_cable_for_vtr_connection_to_serial_port_1"/><text:bookmark-end text:name="unsoldering_cable_for_vtr_connection_to_serial_port"/></text:h>
      <text:p text:style-name="Text_20_body">The SL NEO server can control several (up to eight) tape-recorders by RS232/422 interfaces and SONY 9 Pin Remote Protocol, or by IEEE1394 (FireWire) interfaces. If the VTR control feature has been ordered and corresponding software settings have been implemented, a cable must be produced according to the set RS-232 or RS-422 interfaces and the tables below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VTR control cable: RS-422Moxa/RS-422VT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2">
            <text:p text:style-name="Table_20_Heading">  DB9 MALE  </text:p>
          </table:table-cell>
          <table:covered-table-cell/>
          <table:table-cell office:value-type="string" table:style-name="tableheader" table:number-columns-spanned="2">
            <text:p text:style-name="Table_20_Heading">  DB9 FEMALE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ONY RS-422 9-pin VTR Remote Connector</text:p>
          </table:table-cell>
          <table:covered-table-cell/>
          <table:table-cell office:value-type="string" table:style-name="tableheader" table:number-columns-spanned="2">
            <text:p text:style-name="Table_20_Heading">SL NEO SERVER RS-422 Moxa Port</text:p>
          </table:table-cell>
          <table:covered-table-cell/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left"> GND </text:p>
          </table:table-cell>
        </table:table-row>
        <table:table-row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left">Tx-(A)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left">Rx-(A)</text:p>
          </table:table-cell>
        </table:table-row>
        <table:table-row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left">Rx+(B)</text:p>
          </table:table-cell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left">Tx+(B)</text:p>
          </table:table-cell>
        </table:table-row>
        <table:table-row>
          <table:table-cell office:value-type="string" table:style-name="tablecell">
            <text:p text:style-name="tablealignright">  7</text:p>
          </table:table-cell>
          <table:table-cell office:value-type="string" table:style-name="tablecell">
            <text:p text:style-name="tablealignleft">Tx+(B)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left">Rx+(B)</text:p>
          </table:table-cell>
        </table:table-row>
        <table:table-row>
          <table:table-cell office:value-type="string" table:style-name="tablecell">
            <text:p text:style-name="tablealignright">  8</text:p>
          </table:table-cell>
          <table:table-cell office:value-type="string" table:style-name="tablecell">
            <text:p text:style-name="tablealignleft">Rx-(A)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left">Tx-(A)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VTR control cable: RS-232/RS-422VT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2">
            <text:p text:style-name="Table_20_Heading">  DB9 MALE  </text:p>
          </table:table-cell>
          <table:covered-table-cell/>
          <table:table-cell office:value-type="string" table:style-name="tableheader" table:number-columns-spanned="2">
            <text:p text:style-name="Table_20_Heading">  DB9 FEMALE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ONY RS-422 9-pin VTR Remote Connector</text:p>
          </table:table-cell>
          <table:covered-table-cell/>
          <table:table-cell office:value-type="string" table:style-name="tableheader" table:number-columns-spanned="2">
            <text:p text:style-name="Table_20_Heading">SL NEO SERVER RS-232 (onboard COM) Port</text:p>
          </table:table-cell>
          <table:covered-table-cell/>
        </table:table-row>
        <table:table-row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left">Tx-(A)</text:p>
          </table:table-cell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left">Tx+(B)</text:p>
          </table:table-cell>
        </table:table-row>
        <table:table-row>
          <table:table-cell office:value-type="string" table:style-name="tablecell">
            <text:p text:style-name="tablealignright">  1+3+4+6</text:p>
          </table:table-cell>
          <table:table-cell office:value-type="string" table:style-name="tablecell">
            <text:p text:style-name="tablealignleft">Rx+(B)</text:p>
          </table:table-cell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right">  8</text:p>
          </table:table-cell>
          <table:table-cell office:value-type="string" table:style-name="tablecell">
            <text:p text:style-name="tablealignleft">Rx-(A)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left">Rx+(B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7+8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ardware:vtr_cable_rs232_rs422</dc:title>
  </office:meta>
</office:document-meta>
</file>