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ccess_rights"/><text:bookmark-start text:name="__RefHeading___configuration_and_management_of_rights_of_access_to_content_and_system_resources_1"/><text:bookmark-start text:name="configuration_and_management_of_rights_of_access_to_content_and_system_resources"/>Configuration and Management of Rights of Access to Content and System Resources<text:bookmark-end text:name="__RefHeading___configuration_and_management_of_rights_of_access_to_content_and_system_resources_1"/><text:bookmark-end text:name="configuration_and_management_of_rights_of_access_to_content_and_system_resources"/></text:h>
      <text:h text:style-name="Heading_20_2" text:outline-level="2"><text:bookmark-start text:name="__RefHeading___mediabase_2"/><text:bookmark-start text:name="mediabase"/>Mediabase<text:bookmark-end text:name="__RefHeading___mediabase_2"/><text:bookmark-end text:name="mediabase"/></text:h>
      <text:h text:style-name="Heading_20_3" text:outline-level="3"><text:bookmark-start text:name="__RefHeading___list_of_users_and_groups_3"/><text:bookmark-start text:name="list_of_users_and_groups"/>List of Users and Groups<text:bookmark-end text:name="__RefHeading___list_of_users_and_groups_3"/><text:bookmark-end text:name="list_of_users_and_groups"/></text:h>
      <text:p text:style-name="Text_20_body">User profiles are created and edited in control panel: <text:span text:style-name="Source_20_Text">Administrator Control Panel→Status→Storage_N→Manage Users…→</text:span></text:p>
      <text:p text:style-name="Text_20_body">Groups are created and edited in control panel: <text:span text:style-name="Source_20_Text">Administrator Control Panel→Status→Storage_N→Manage Users…→Manage Groups</text:span></text:p>
      <text:p text:style-name="Text_20_body">For more information about function settings and limitations, check the article - <text:a xlink:type="simple" xlink:href="http://www.wiki.skylark.tv/manual/mam" text:style-name="Internet_20_link" text:visited-style-name="Visited_20_Internet_20_Link">SL Neo MAM</text:a>.</text:p>
      <text:h text:style-name="Heading_20_3" text:outline-level="3"><text:bookmark-start text:name="__RefHeading___assigning_permissions_4"/><text:bookmark-start text:name="assigning_permissions"/>Assigning Permissions<text:bookmark-end text:name="__RefHeading___assigning_permissions_4"/><text:bookmark-end text:name="assigning_permissions"/></text:h>
      <text:p text:style-name="Text_20_body">Folder permissions for users and groups are assigned in the left part of Media Browser window (in client applications): <text:span text:style-name="Source_20_Text">Air Manager/Media Connect/News Cut→Media Browser→Right Click Menu→Edit Permissions</text:span>.</text:p>
      <text:p text:style-name="Text_20_body">For more information about function settings and limitations, check the article - <text:a xlink:type="simple" xlink:href="http://www.wiki.skylark.tv/manual/mediaconnect" text:style-name="Internet_20_link" text:visited-style-name="Visited_20_Internet_20_Link">Media Connect (archive management client)</text:a>.</text:p>
      <text:h text:style-name="Heading_20_2" text:outline-level="2"><text:bookmark-start text:name="__RefHeading___playlist_5"/><text:bookmark-start text:name="playlist"/>Playlist<text:bookmark-end text:name="__RefHeading___playlist_5"/><text:bookmark-end text:name="playlist"/></text:h>
      <text:p text:style-name="Text_20_body">Server module SL NEO Program Player allows work with playlists of every server playout channel simultaneously from several client workplaces. Sometimes, it is undesirable to have full access to management of playlist execution from every computer with Air Manager installed.</text:p>
      <text:p text:style-name="Text_20_body">In order to prevent unauthorized editing of on-air playlists or their undesirable stop, you can set a codeword while configuring Air Manager. If the entered password is invalid, playlist will be viewable from a client station in the read-only mode. All playback control functions will be blocked, including editing of an executable playlist.</text:p>
      <text:h text:style-name="Heading_20_3" text:outline-level="3"><text:bookmark-start text:name="__RefHeading___configuring_server_part_6"/><text:bookmark-start text:name="configuring_server_part"/>Configuring Server Part<text:bookmark-end text:name="__RefHeading___configuring_server_part_6"/><text:bookmark-end text:name="configuring_server_part"/></text:h>
      <text:p text:style-name="Text_20_body">Codeword is set in <text:a xlink:type="simple" xlink:href="http://www.wiki.skylark.tv/manual/program_channel_configuration" text:style-name="Internet_20_link" text:visited-style-name="Visited_20_Internet_20_Link">Program Channel</text:a> settings: <text:span text:style-name="Source_20_Text">Administrator Control Panel→Manage→Program Outputs→Program_N→Automation→Control Code</text:span>.</text:p>
      <text:h text:style-name="Heading_20_3" text:outline-level="3"><text:bookmark-start text:name="__RefHeading___air_manager_client_configuration_7"/><text:bookmark-start text:name="air_manager_client_configuration"/>Air Manager Client Configuration<text:bookmark-end text:name="__RefHeading___air_manager_client_configuration_7"/><text:bookmark-end text:name="air_manager_client_configuration"/></text:h>
      <text:p text:style-name="Text_20_body">The codeword is specified in <text:a xlink:type="simple" xlink:href="http://www.wiki.skylark.tv/manual/airmanager" text:style-name="Internet_20_link" text:visited-style-name="Visited_20_Internet_20_Link">Air Manager</text:a> connection settings: <text:span text:style-name="Source_20_Text">Air Manager→File→Configure→Services→Broadcast servers→Passwd</text:span>. </text:p>
      <text:h text:style-name="Heading_20_2" text:outline-level="2"><text:bookmark-start text:name="__RefHeading___control_panel_8"/><text:bookmark-start text:name="control_panel"/>Control Panel<text:bookmark-end text:name="__RefHeading___control_panel_8"/><text:bookmark-end text:name="control_panel"/></text:h>
      <text:p text:style-name="Text_20_body">You can set a password to login to the server management console. Configuring is implemented from the control panel - Administrator Control Panel; you should enter the console as an administrator.</text:p>
      <text:p text:style-name="Text_20_body">There are two types of users for server management from console:</text:p>
      <text:list text:style-name="List_20_1" text:continue-numbering="false">
        <text:list-item>
          <text:p text:style-name="List_20_1_Content_First"> <text:span text:style-name="Strong_20_Emphasis">Normal User</text:span> - has no permission to change settings; he is authorized to view settings and log-files, stream switching functions and other operations in the Status tab, and file downloads in the Files tab.</text:p>
        </text:list-item>
        <text:list-item>
          <text:p text:style-name="List_20_1_Content_Last"> <text:span text:style-name="Strong_20_Emphasis">Administrator</text:span> - Administrator has access to any actions.</text:p>
        </text:list-item>
      </text:list>
      <text:p text:style-name="Text_20_body">Setting a password for every type of user is done in the menu item Users: <text:span text:style-name="Source_20_Text">Administrator Control Panel→Users→Change Passwo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ccess_rights</dc:title>
  </office:meta>
</office:document-meta>
</file>