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wto"/><text:bookmark-start text:name="__RefHeading___configuration_examples_1"/><text:bookmark-start text:name="configuration_examples"/>Configuration examples<text:bookmark-end text:name="__RefHeading___configuration_examples_1"/><text:bookmark-end text:name="configuration_examples"/></text:h>
      <text:h text:style-name="Heading_20_2" text:outline-level="2"><text:bookmark-start text:name="__RefHeading___installation_of_sl_neo_server_and_client_software_windows_settings_software_activation_2"/><text:bookmark-start text:name="installation_of_sl_neo_server_and_client_software_windows_settings_software_activation"/>Installation of SL NEO server and client software, Windows settings, software activation<text:bookmark-end text:name="__RefHeading___installation_of_sl_neo_server_and_client_software_windows_settings_software_activation_2"/><text:bookmark-end text:name="installation_of_sl_neo_server_and_client_software_windows_settings_software_activation"/></text:h>
      <text:list text:style-name="List_20_1" text:continue-numbering="false">
        <text:list-item>
          <text:p text:style-name="List_20_1_Content_First"> <text:a xlink:type="simple" xlink:href="http://www.wiki.skylark.tv/howto/demo_install" text:style-name="Internet_20_link" text:visited-style-name="Visited_20_Internet_20_Link">Install demo version of the SL NEO software</text:a></text:p>
        </text:list-item>
        <text:list-item>
          <text:p text:style-name="List_20_1_Content"> <text:a xlink:type="simple" xlink:href="http://www.wiki.skylark.tv/howto/setup_client_software" text:style-name="Internet_20_link" text:visited-style-name="Visited_20_Internet_20_Link">First run, express setup of the client software on the workstation using the Wizard</text:a></text:p>
        </text:list-item>
        <text:list-item>
          <text:p text:style-name="List_20_1_Content"> <text:a xlink:type="simple" xlink:href="http://www.wiki.skylark.tv/howto/software_install" text:style-name="Internet_20_link" text:visited-style-name="Visited_20_Internet_20_Link">Tutorials for setting up Windows when you install from scratch and reinstall Windows</text:a></text:p>
        </text:list-item>
        <text:list-item>
          <text:p text:style-name="List_20_1_Content"> <text:a xlink:type="simple" xlink:href="http://www.wiki.skylark.tv/howto/ntp_server_activation" text:style-name="Internet_20_link" text:visited-style-name="Visited_20_Internet_20_Link">Configuring the NTP server in Windows</text:a></text:p>
        </text:list-item>
        <text:list-item>
          <text:p text:style-name="List_20_1_Content"> <text:a xlink:type="simple" xlink:href="http://www.wiki.skylark.tv/howto/license_activation" text:style-name="Internet_20_link" text:visited-style-name="Visited_20_Internet_20_Link">Server and client software activation procedures</text:a></text:p>
        </text:list-item>
        <text:list-item>
          <text:p text:style-name="List_20_1_Content_Last"> <text:a xlink:type="simple" xlink:href="http://www.wiki.skylark.tv/howto/backup_server_settings" text:style-name="Internet_20_link" text:visited-style-name="Visited_20_Internet_20_Link">Software update order, save server and client settings</text:a></text:p>
        </text:list-item>
      </text:list>
      <text:h text:style-name="Heading_20_2" text:outline-level="2"><text:bookmark-start text:name="__RefHeading___configuring_the_server_platform_3"/><text:bookmark-start text:name="configuring_the_server_platform"/>Configuring the server platform<text:bookmark-end text:name="__RefHeading___configuring_the_server_platform_3"/><text:bookmark-end text:name="configuring_the_server_platform"/></text:h>
      <text:list text:style-name="List_20_1" text:continue-numbering="false">
        <text:list-item>
          <text:p text:style-name="List_20_1_Content_First"> <text:a xlink:type="simple" xlink:href="http://www.wiki.skylark.tv/howto/configure_server_components" text:style-name="Internet_20_link" text:visited-style-name="Visited_20_Internet_20_Link">Customize the basic components of the server platform</text:a></text:p>
        </text:list-item>
        <text:list-item>
          <text:p text:style-name="List_20_1_Content"> <text:a xlink:type="simple" xlink:href="http://www.wiki.skylark.tv/howto/web_console_status" text:style-name="Internet_20_link" text:visited-style-name="Visited_20_Internet_20_Link">WEB console for managing server settings. Part 1. Section "Status"</text:a></text:p>
        </text:list-item>
        <text:list-item>
          <text:p text:style-name="List_20_1_Content"> <text:a xlink:type="simple" xlink:href="http://www.wiki.skylark.tv/howto/web_console_manage" text:style-name="Internet_20_link" text:visited-style-name="Visited_20_Internet_20_Link">WEB console for managing server settings. Part 2. Sections "I/O Boards", "Storages"</text:a></text:p>
        </text:list-item>
        <text:list-item>
          <text:p text:style-name="List_20_1_Content"> <text:a xlink:type="simple" xlink:href="http://www.wiki.skylark.tv/howto/web_console_manage2" text:style-name="Internet_20_link" text:visited-style-name="Visited_20_Internet_20_Link">WEB-console control server settings. Part 3. Program Outputs</text:a></text:p>
        </text:list-item>
        <text:list-item>
          <text:p text:style-name="List_20_1_Content"> <text:a xlink:type="simple" xlink:href="http://www.wiki.skylark.tv/howto/web_console_manage3" text:style-name="Internet_20_link" text:visited-style-name="Visited_20_Internet_20_Link">WEB console for managing server settings. Part 4. Recorders</text:a></text:p>
        </text:list-item>
        <text:list-item>
          <text:p text:style-name="List_20_1_Content"> <text:a xlink:type="simple" xlink:href="http://www.wiki.skylark.tv/howto/multiscreen" text:style-name="Internet_20_link" text:visited-style-name="Visited_20_Internet_20_Link">Setup optional HD SDI/HDMI/IP MultiScreen output</text:a></text:p>
        </text:list-item>
        <text:list-item>
          <text:p text:style-name="List_20_1_Content"> <text:a xlink:type="simple" xlink:href="http://www.wiki.skylark.tv/howto/getting_started" text:style-name="Internet_20_link" text:visited-style-name="Visited_20_Internet_20_Link">Starting the server, what to look for</text:a></text:p>
        </text:list-item>
        <text:list-item>
          <text:p text:style-name="List_20_1_Content"> <text:a xlink:type="simple" xlink:href="http://www.wiki.skylark.tv/howto/access_rights" text:style-name="Internet_20_link" text:visited-style-name="Visited_20_Internet_20_Link">Setting up and managing access rights to content and system resources</text:a></text:p>
        </text:list-item>
        <text:list-item>
          <text:p text:style-name="List_20_1_Content_Last"> <text:a xlink:type="simple" xlink:href="http://www.wiki.skylark.tv/howto/server_protection" text:style-name="Internet_20_link" text:visited-style-name="Visited_20_Internet_20_Link">Guidelines for network security and protecting media servers from malware</text:a></text:p>
        </text:list-item>
      </text:list>
      <text:h text:style-name="Heading_20_2" text:outline-level="2"><text:bookmark-start text:name="__RefHeading___configuring_client_software_4"/><text:bookmark-start text:name="configuring_client_software"/>Configuring client software<text:bookmark-end text:name="__RefHeading___configuring_client_software_4"/><text:bookmark-end text:name="configuring_client_software"/></text:h>
      <text:list text:style-name="List_20_1" text:continue-numbering="false">
        <text:list-item>
          <text:p text:style-name="List_20_1_Content_First"> <text:a xlink:type="simple" xlink:href="http://www.wiki.skylark.tv/applications/client/airmanager" text:style-name="Internet_20_link" text:visited-style-name="Visited_20_Internet_20_Link">Configuring the Air Manager client application</text:a></text:p>
        </text:list-item>
        <text:list-item>
          <text:p text:style-name="List_20_1_Content_Last"> <text:a xlink:type="simple" xlink:href="http://www.wiki.skylark.tv/howto/client_multiple_configurations" text:style-name="Internet_20_link" text:visited-style-name="Visited_20_Internet_20_Link">Customizing different client software configurations on one workstation</text:a></text:p>
        </text:list-item>
      </text:list>
      <text:h text:style-name="Heading_20_2" text:outline-level="2"><text:bookmark-start text:name="__RefHeading___file_import_5"/><text:bookmark-start text:name="file_import"/>File Import<text:bookmark-end text:name="__RefHeading___file_import_5"/><text:bookmark-end text:name="file_import"/></text:h>
      <text:list text:style-name="List_20_1" text:continue-numbering="false">
        <text:list-item>
          <text:p text:style-name="List_20_1_Content_First"> <text:a xlink:type="simple" xlink:href="http://www.wiki.skylark.tv/howto/transfer_manager" text:style-name="Internet_20_link" text:visited-style-name="Visited_20_Internet_20_Link">Set up automatic import of media files</text:a></text:p>
        </text:list-item>
        <text:list-item>
          <text:p text:style-name="List_20_1_Content_Last"> <text:a xlink:type="simple" xlink:href="http://www.wiki.skylark.tv/howto/audio_transcoding" text:style-name="Internet_20_link" text:visited-style-name="Visited_20_Internet_20_Link">Operations with audio tracks when importing media files</text:a></text:p>
        </text:list-item>
      </text:list>
      <text:h text:style-name="Heading_20_2" text:outline-level="2"><text:bookmark-start text:name="__RefHeading___air_playback_6"/><text:bookmark-start text:name="air_playback"/>Air Playback<text:bookmark-end text:name="__RefHeading___air_playback_6"/><text:bookmark-end text:name="air_playback"/></text:h>
      <text:list text:style-name="List_20_1" text:continue-numbering="false">
        <text:list-item>
          <text:p text:style-name="List_20_1_Content_First"> <text:a xlink:type="simple" xlink:href="http://www.wiki.skylark.tv/howto/output_audio_level_settings" text:style-name="Internet_20_link" text:visited-style-name="Visited_20_Internet_20_Link">Adjusting and normalizing the output level of the audio server</text:a></text:p>
        </text:list-item>
        <text:list-item>
          <text:p text:style-name="List_20_1_Content"> <text:a xlink:type="simple" xlink:href="http://www.wiki.skylark.tv/howto/multiformat_playout_of_the_mixed_content" text:style-name="Internet_20_link" text:visited-style-name="Visited_20_Internet_20_Link">Setting multiformat playback of mixed content</text:a></text:p>
        </text:list-item>
        <text:list-item>
          <text:p text:style-name="List_20_1_Content"> <text:a xlink:type="simple" xlink:href="http://www.wiki.skylark.tv/howto/loudness_normalization" text:style-name="Internet_20_link" text:visited-style-name="Visited_20_Internet_20_Link">Loudness Normalization in SL NEO servers (Loudness Normalization)</text:a></text:p>
        </text:list-item>
        <text:list-item>
          <text:p text:style-name="List_20_1_Content"> <text:a xlink:type="simple" xlink:href="http://www.wiki.skylark.tv/howto/auto_load_playlist" text:style-name="Internet_20_link" text:visited-style-name="Visited_20_Internet_20_Link">Set up auto-loading playlists</text:a></text:p>
        </text:list-item>
        <text:list-item>
          <text:p text:style-name="List_20_1_Content"> <text:a xlink:type="simple" xlink:href="http://www.wiki.skylark.tv/howto/excel_playlist_import" text:style-name="Internet_20_link" text:visited-style-name="Visited_20_Internet_20_Link">Import playlist from Excel</text:a></text:p>
        </text:list-item>
        <text:list-item>
          <text:p text:style-name="List_20_1_Content"> <text:a xlink:type="simple" xlink:href="http://www.wiki.skylark.tv/howto/time_shift" text:style-name="Internet_20_link" text:visited-style-name="Visited_20_Internet_20_Link">Setup delayed broadcasting (Time Shift)</text:a></text:p>
        </text:list-item>
        <text:list-item>
          <text:p text:style-name="List_20_1_Content"> <text:a xlink:type="simple" xlink:href="http://www.wiki.skylark.tv/howto/profanity_delay" text:style-name="Internet_20_link" text:visited-style-name="Visited_20_Internet_20_Link">Customize the Profanity Delay</text:a></text:p>
        </text:list-item>
        <text:list-item>
          <text:p text:style-name="List_20_1_Content"> <text:a xlink:type="simple" xlink:href="http://www.wiki.skylark.tv/howto/auto_switching_input_signals" text:style-name="Internet_20_link" text:visited-style-name="Visited_20_Internet_20_Link">Setting up automatic switching to air signals from external lines</text:a> </text:p>
        </text:list-item>
        <text:list-item>
          <text:p text:style-name="List_20_1_Content"> <text:a xlink:type="simple" xlink:href="http://www.wiki.skylark.tv/howto/teletext" text:style-name="Internet_20_link" text:visited-style-name="Visited_20_Internet_20_Link">Receiving and retransmitting teletext packets</text:a></text:p>
        </text:list-item>
        <text:list-item>
          <text:p text:style-name="List_20_1_Content"> <text:a xlink:type="simple" xlink:href="http://www.wiki.skylark.tv/howto/widescreen_signaling" text:style-name="Internet_20_link" text:visited-style-name="Visited_20_Internet_20_Link">Setting up WSS (Widescreen Signaling)</text:a></text:p>
        </text:list-item>
        <text:list-item>
          <text:p text:style-name="List_20_1_Content"> <text:a xlink:type="simple" xlink:href="http://www.wiki.skylark.tv/howto/control_playlist_from_another_playlist" text:style-name="Internet_20_link" text:visited-style-name="Visited_20_Internet_20_Link">Control the start of events in one playlist from another playlist</text:a></text:p>
        </text:list-item>
        <text:list-item>
          <text:p text:style-name="List_20_1_Content"> <text:a xlink:type="simple" xlink:href="http://www.wiki.skylark.tv/howto/alarm_clip" text:style-name="Internet_20_link" text:visited-style-name="Visited_20_Internet_20_Link">Setup Alarm Clip]</text:a></text:p>
        </text:list-item>
        <text:list-item>
          <text:p text:style-name="List_20_1_Content"> <text:a xlink:type="simple" xlink:href="http://www.wiki.skylark.tv/howto/as_run_logs_configure" text:style-name="Internet_20_link" text:visited-style-name="Visited_20_Internet_20_Link">Setup to generate reports of executed on-air events</text:a></text:p>
        </text:list-item>
        <text:list-item>
          <text:p text:style-name="List_20_1_Content"> <text:a xlink:type="simple" xlink:href="http://www.wiki.skylark.tv/howto/change_programchannel_colorbars" text:style-name="Internet_20_link" text:visited-style-name="Visited_20_Internet_20_Link">Change the standard DSP when starting Program Channel service</text:a></text:p>
        </text:list-item>
        <text:list-item>
          <text:p text:style-name="List_20_1_Content_Last"> <text:a xlink:type="simple" xlink:href="http://www.wiki.skylark.tv/howto/playlist_notification" text:style-name="Internet_20_link" text:visited-style-name="Visited_20_Internet_20_Link">Notification when a certain playlist event is playing</text:a></text:p>
        </text:list-item>
      </text:list>
      <text:h text:style-name="Heading_20_2" text:outline-level="2"><text:bookmark-start text:name="__RefHeading___recording_7"/><text:bookmark-start text:name="recording"/>Recording<text:bookmark-end text:name="__RefHeading___recording_7"/><text:bookmark-end text:name="recording"/></text:h>
      <text:list text:style-name="List_20_1" text:continue-numbering="false">
        <text:list-item>
          <text:p text:style-name="List_20_1_Content_First"> <text:a xlink:type="simple" xlink:href="http://www.wiki.skylark.tv/howto/router_control_from_rec_list" text:style-name="Internet_20_link" text:visited-style-name="Visited_20_Internet_20_Link">Setting up automatic switching of signals to server inputs when recording</text:a></text:p>
        </text:list-item>
        <text:list-item>
          <text:p text:style-name="List_20_1_Content"> <text:a xlink:type="simple" xlink:href="http://www.wiki.skylark.tv/howto/control_recorder_from_playlist" text:style-name="Internet_20_link" text:visited-style-name="Visited_20_Internet_20_Link">Automatic control of the recorder from the executable playlist</text:a></text:p>
        </text:list-item>
        <text:list-item>
          <text:p text:style-name="List_20_1_Content"> <text:a xlink:type="simple" xlink:href="http://www.wiki.skylark.tv/howto/time_table_captures" text:style-name="Internet_20_link" text:visited-style-name="Visited_20_Internet_20_Link">Set up automatic recording according to the server's internal schedule</text:a></text:p>
        </text:list-item>
        <text:list-item>
          <text:p text:style-name="List_20_1_Content_Last"> <text:a xlink:type="simple" xlink:href="http://www.wiki.skylark.tv/howto/capture_hw_reconnect" text:style-name="Internet_20_link" text:visited-style-name="Visited_20_Internet_20_Link">Automatic restart of capture services</text:a></text:p>
        </text:list-item>
      </text:list>
      <text:h text:style-name="Heading_20_2" text:outline-level="2"><text:bookmark-start text:name="__RefHeading___graphic_design_of_programs_8"/><text:bookmark-start text:name="graphic_design_of_programs"/>Graphic design of programs<text:bookmark-end text:name="__RefHeading___graphic_design_of_programs_8"/><text:bookmark-end text:name="graphic_design_of_programs"/></text:h>
      <text:list text:style-name="List_20_1" text:continue-numbering="false">
        <text:list-item>
          <text:p text:style-name="List_20_1_Content_First"> <text:a xlink:type="simple" xlink:href="http://www.wiki.skylark.tv/howto/graphics_layers" text:style-name="Internet_20_link" text:visited-style-name="Visited_20_Internet_20_Link">Organize graphics layers and automate graphics playback</text:a></text:p>
        </text:list-item>
        <text:list-item>
          <text:p text:style-name="List_20_1_Content"> <text:a xlink:type="simple" xlink:href="http://www.wiki.skylark.tv/howto/gr_editor" text:style-name="Internet_20_link" text:visited-style-name="Visited_20_Internet_20_Link">Creating and editing objects in a graphics editor. Part 1, Part 2, Part 3</text:a></text:p>
        </text:list-item>
        <text:list-item>
          <text:p text:style-name="List_20_1_Content"> <text:a xlink:type="simple" xlink:href="http://www.wiki.skylark.tv/howto/create_titles" text:style-name="Internet_20_link" text:visited-style-name="Visited_20_Internet_20_Link">Examples of creating titles in the graphics editor</text:a></text:p>
        </text:list-item>
        <text:list-item>
          <text:p text:style-name="List_20_1_Content"> <text:a xlink:type="simple" xlink:href="http://www.wiki.skylark.tv/howto/control_graphics_layers" text:style-name="Internet_20_link" text:visited-style-name="Visited_20_Internet_20_Link">Controls how to turn graphic layers on and off</text:a></text:p>
        </text:list-item>
        <text:list-item>
          <text:p text:style-name="List_20_1_Content"> <text:a xlink:type="simple" xlink:href="http://www.wiki.skylark.tv/howto/age_marker" text:style-name="Internet_20_link" text:visited-style-name="Visited_20_Internet_20_Link">Generating age markers (Actions)</text:a></text:p>
        </text:list-item>
        <text:list-item>
          <text:p text:style-name="List_20_1_Content"> <text:a xlink:type="simple" xlink:href="http://www.wiki.skylark.tv/howto/age_marker_se" text:style-name="Internet_20_link" text:visited-style-name="Visited_20_Internet_20_Link">Forming age restriction markers (Secondary Events)</text:a></text:p>
        </text:list-item>
        <text:list-item>
          <text:p text:style-name="List_20_1_Content"> <text:a xlink:type="simple" xlink:href="http://www.wiki.skylark.tv/howto/manage_logo" text:style-name="Internet_20_link" text:visited-style-name="Visited_20_Internet_20_Link">Setup logo management</text:a></text:p>
        </text:list-item>
        <text:list-item>
          <text:p text:style-name="List_20_1_Content"> <text:a xlink:type="simple" xlink:href="http://www.wiki.skylark.tv/howto/logo_replacement" text:style-name="Internet_20_link" text:visited-style-name="Visited_20_Internet_20_Link">Automatically change logos with control from the playlist column</text:a></text:p>
        </text:list-item>
        <text:list-item>
          <text:p text:style-name="List_20_1_Content"> <text:a xlink:type="simple" xlink:href="http://www.wiki.skylark.tv/howto/countdown_to_next" text:style-name="Internet_20_link" text:visited-style-name="Visited_20_Internet_20_Link">Customize the counter displaying the time remaining to the end of the commercial</text:a></text:p>
        </text:list-item>
        <text:list-item>
          <text:p text:style-name="List_20_1_Content"> <text:a xlink:type="simple" xlink:href="http://www.wiki.skylark.tv/howto/tv_clock" text:style-name="Internet_20_link" text:visited-style-name="Visited_20_Internet_20_Link">Create and edit TV clock</text:a></text:p>
        </text:list-item>
        <text:list-item>
          <text:p text:style-name="List_20_1_Content"> <text:a xlink:type="simple" xlink:href="http://www.wiki.skylark.tv/howto/playlist_fullscreen_effects" text:style-name="Internet_20_link" text:visited-style-name="Visited_20_Internet_20_Link">Customize effects and transitions between clips in a playlist</text:a></text:p>
        </text:list-item>
        <text:list-item>
          <text:p text:style-name="List_20_1_Content"> <text:a xlink:type="simple" xlink:href="http://www.wiki.skylark.tv/howto/desktop_capture" text:style-name="Internet_20_link" text:visited-style-name="Visited_20_Internet_20_Link">Capture Windows "desktop": Skype, YouTube live</text:a></text:p>
        </text:list-item>
        <text:list-item>
          <text:p text:style-name="List_20_1_Content"> <text:a xlink:type="simple" xlink:href="http://www.wiki.skylark.tv/graphics/samples/graphics_squeezeback" text:style-name="Internet_20_link" text:visited-style-name="Visited_20_Internet_20_Link">Create squeezeback effect</text:a></text:p>
        </text:list-item>
        <text:list-item>
          <text:p text:style-name="List_20_1_Content"> <text:a xlink:type="simple" xlink:href="http://www.wiki.skylark.tv/graphics/samples/watch_next_titles" text:style-name="Internet_20_link" text:visited-style-name="Visited_20_Internet_20_Link">Customize the "Watch_next_titles"</text:a></text:p>
        </text:list-item>
        <text:list-item>
          <text:p text:style-name="List_20_1_Content"> <text:a xlink:type="simple" xlink:href="http://www.wiki.skylark.tv/graphics/samples/you_are_watching_titles" text:style-name="Internet_20_link" text:visited-style-name="Visited_20_Internet_20_Link">Setting up "Now in Program"</text:a></text:p>
        </text:list-item>
        <text:list-item>
          <text:p text:style-name="List_20_1_Content"> <text:a xlink:type="simple" xlink:href="http://www.wiki.skylark.tv/howto/graphics_circle_progress_bar" text:style-name="Internet_20_link" text:visited-style-name="Visited_20_Internet_20_Link">Create Circle Progress Bar</text:a></text:p>
        </text:list-item>
        <text:list-item>
          <text:p text:style-name="List_20_1_Content_Last"> <text:a xlink:type="simple" xlink:href="http://www.wiki.skylark.tv/howto/use_graphic_action_pip_next_clip" text:style-name="Internet_20_link" text:visited-style-name="Visited_20_Internet_20_Link">More graphical layers through controlling PIP objects</text:a></text:p>
        </text:list-item>
      </text:list>
      <text:h text:style-name="Heading_20_2" text:outline-level="2"><text:bookmark-start text:name="__RefHeading___receive_and_display_text_from_external_sources_9"/><text:bookmark-start text:name="receive_and_display_text_from_external_sources"/>Receive and display text from external sources<text:bookmark-end text:name="__RefHeading___receive_and_display_text_from_external_sources_9"/><text:bookmark-end text:name="receive_and_display_text_from_external_sources"/></text:h>
      <text:list text:style-name="List_20_1" text:continue-numbering="false">
        <text:list-item>
          <text:p text:style-name="List_20_1_Content_First"> <text:a xlink:type="simple" xlink:href="http://www.wiki.skylark.tv/howto/rss_crawl" text:style-name="Internet_20_link" text:visited-style-name="Visited_20_Internet_20_Link">Hosting and displaying text from external sources ("crawl")</text:a></text:p>
        </text:list-item>
        <text:list-item>
          <text:p text:style-name="List_20_1_Content"> <text:a xlink:type="simple" xlink:href="http://www.wiki.skylark.tv/howto/enclosed_compositions_in_infobar" text:style-name="Internet_20_link" text:visited-style-name="Visited_20_Internet_20_Link">Nested compositions and infobar creation</text:a></text:p>
        </text:list-item>
        <text:list-item>
          <text:p text:style-name="List_20_1_Content_Last"> <text:a xlink:type="simple" xlink:href="http://www.wiki.skylark.tv/howto/weather_station" text:style-name="Internet_20_link" text:visited-style-name="Visited_20_Internet_20_Link">Receive and display data from weather station</text:a></text:p>
        </text:list-item>
      </text:list>
      <text:h text:style-name="Heading_20_2" text:outline-level="2"><text:bookmark-start text:name="__RefHeading___redundancymain_and_standby_servers_working_together_10"/><text:bookmark-start text:name="redundancymain_and_standby_servers_working_together"/>Redundancy: main and standby servers working together<text:bookmark-end text:name="__RefHeading___redundancymain_and_standby_servers_working_together_10"/><text:bookmark-end text:name="redundancymain_and_standby_servers_working_together"/></text:h>
      <text:list text:style-name="List_20_1" text:continue-numbering="false">
        <text:list-item>
          <text:p text:style-name="List_20_1_Content_First"> <text:a xlink:type="simple" xlink:href="http://www.wiki.skylark.tv/howto/program_main_backup_sync" text:style-name="Internet_20_link" text:visited-style-name="Visited_20_Internet_20_Link">Setup playlist synchronization between the primary and backup servers</text:a></text:p>
        </text:list-item>
        <text:list-item>
          <text:p text:style-name="List_20_1_Content"> <text:a xlink:type="simple" xlink:href="http://www.wiki.skylark.tv/howto/synchronous_main_backup_record" text:style-name="Internet_20_link" text:visited-style-name="Visited_20_Internet_20_Link">Setup synchronous parallel recording on the primary and backup servers</text:a></text:p>
        </text:list-item>
        <text:list-item>
          <text:p text:style-name="List_20_1_Content"> <text:a xlink:type="simple" xlink:href="http://www.wiki.skylark.tv/howto/content_main_backup_sync" text:style-name="Internet_20_link" text:visited-style-name="Visited_20_Internet_20_Link">Setup synchronization of the main and backup servers</text:a></text:p>
        </text:list-item>
        <text:list-item>
          <text:p text:style-name="List_20_1_Content_Last"> <text:a xlink:type="simple" xlink:href="http://www.wiki.skylark.tv/functions/ip_playout_backup" text:style-name="Internet_20_link" text:visited-style-name="Visited_20_Internet_20_Link">Reserving IP Playout</text:a></text:p>
        </text:list-item>
      </text:list>
      <text:h text:style-name="Heading_20_2" text:outline-level="2"><text:bookmark-start text:name="__RefHeading___generating_and_receiving_tags_automated_insertion_of_regional_ads_11"/><text:bookmark-start text:name="generating_and_receiving_tags_automated_insertion_of_regional_ads"/>Generating and receiving tags, automated insertion of regional ads<text:bookmark-end text:name="__RefHeading___generating_and_receiving_tags_automated_insertion_of_regional_ads_11"/><text:bookmark-end text:name="generating_and_receiving_tags_automated_insertion_of_regional_ads"/></text:h>
      <text:list text:style-name="List_20_1" text:continue-numbering="false">
        <text:list-item>
          <text:p text:style-name="List_20_1_Content_First"> <text:a xlink:type="simple" xlink:href="http://www.wiki.skylark.tv/howto/scte104_generation" text:style-name="Internet_20_link" text:visited-style-name="Visited_20_Internet_20_Link">Setting up SCTE-104 tag generation</text:a></text:p>
        </text:list-item>
        <text:list-item>
          <text:p text:style-name="List_20_1_Content"> <text:a xlink:type="simple" xlink:href="http://www.wiki.skylark.tv/howto/dtmf_generation" text:style-name="Internet_20_link" text:visited-style-name="Visited_20_Internet_20_Link">Setting up DTMF tag generation in the server output at the central station</text:a></text:p>
        </text:list-item>
        <text:list-item>
          <text:p text:style-name="List_20_1_Content"> <text:a xlink:type="simple" xlink:href="http://www.wiki.skylark.tv/howto/scte104_detection" text:style-name="Internet_20_link" text:visited-style-name="Visited_20_Internet_20_Link">Setting up SCTE-104/35 tags reception to control regional advertising output</text:a></text:p>
        </text:list-item>
        <text:list-item>
          <text:p text:style-name="List_20_1_Content"> <text:a xlink:type="simple" xlink:href="http://www.wiki.skylark.tv/howto/dtmf_detection" text:style-name="Internet_20_link" text:visited-style-name="Visited_20_Internet_20_Link">Setting up DTMF tag reception to control regional advertising</text:a></text:p>
        </text:list-item>
        <text:list-item>
          <text:p text:style-name="List_20_1_Content"> <text:a xlink:type="simple" xlink:href="http://www.wiki.skylark.tv/howto/video_detection" text:style-name="Internet_20_link" text:visited-style-name="Visited_20_Internet_20_Link">Setting up the automatic start of regional ads based on matching video fragments</text:a></text:p>
        </text:list-item>
        <text:list-item>
          <text:p text:style-name="List_20_1_Content_Last"> <text:a xlink:type="simple" xlink:href="http://www.wiki.skylark.tv/howto/recorder_auto_set_keyframe" text:style-name="Internet_20_link" text:visited-style-name="Visited_20_Internet_20_Link">Automatically markup material with markers during recording</text:a></text:p>
        </text:list-item>
      </text:list>
      <text:h text:style-name="Heading_20_2" text:outline-level="2"><text:bookmark-start text:name="__RefHeading___work_with_transport_streams_12"/><text:bookmark-start text:name="work_with_transport_streams"/>Work with transport streams<text:bookmark-end text:name="__RefHeading___work_with_transport_streams_12"/><text:bookmark-end text:name="work_with_transport_streams"/></text:h>
      <text:list text:style-name="List_20_1" text:continue-numbering="false">
        <text:list-item>
          <text:p text:style-name="List_20_1_Content_First"> <text:a xlink:type="simple" xlink:href="http://www.wiki.skylark.tv/howto/ip_streaming" text:style-name="Internet_20_link" text:visited-style-name="Visited_20_Internet_20_Link">Setup IP broadcasting to the network via UDP/RTP, use virtual Direct Show</text:a></text:p>
        </text:list-item>
        <text:list-item>
          <text:p text:style-name="List_20_1_Content"> <text:a xlink:type="simple" xlink:href="http://www.wiki.skylark.tv/howto/dvb_multilingual_audio" text:style-name="Internet_20_link" text:visited-style-name="Visited_20_Internet_20_Link">Customize multilingual audio for DVB IP/ASI transport streams</text:a></text:p>
        </text:list-item>
        <text:list-item>
          <text:p text:style-name="List_20_1_Content"> <text:a xlink:type="simple" xlink:href="http://www.wiki.skylark.tv/howto/dvb_subtitles" text:style-name="Internet_20_link" text:visited-style-name="Visited_20_Internet_20_Link">Setting up hidden subtitles in DVB transport streams]</text:a></text:p>
        </text:list-item>
        <text:list-item>
          <text:p text:style-name="List_20_1_Content"> <text:a xlink:type="simple" xlink:href="http://www.wiki.skylark.tv/howto/setting_capture_web_cameras_and_internet_channels" text:style-name="Internet_20_link" text:visited-style-name="Visited_20_Internet_20_Link">Customize receiving IP UDP/RTP streams, signals from webcams and Internet channels</text:a></text:p>
        </text:list-item>
        <text:list-item>
          <text:p text:style-name="List_20_1_Content_Last"> <text:a xlink:type="simple" xlink:href="http://www.wiki.skylark.tv/howto/transport_streams_demux" text:style-name="Internet_20_link" text:visited-style-name="Visited_20_Internet_20_Link">Demultiplexing DVB-ASI/IP transport streams</text:a></text:p>
        </text:list-item>
      </text:list>
      <text:h text:style-name="Heading_20_2" text:outline-level="2"><text:bookmark-start text:name="__RefHeading___server_management_device_management_13"/><text:bookmark-start text:name="server_management_device_management"/>Server management, device management<text:bookmark-end text:name="__RefHeading___server_management_device_management_13"/><text:bookmark-end text:name="server_management_device_management"/></text:h>
      <text:list text:style-name="List_20_1" text:continue-numbering="false">
        <text:list-item>
          <text:p text:style-name="List_20_1_Content_First"> <text:a xlink:type="simple" xlink:href="http://www.wiki.skylark.tv/howto/hotkeys_settings" text:style-name="Internet_20_link" text:visited-style-name="Visited_20_Internet_20_Link">Hotkeys</text:a></text:p>
        </text:list-item>
        <text:list-item>
          <text:p text:style-name="List_20_1_Content"> <text:a xlink:type="simple" xlink:href="http://www.wiki.skylark.tv/howto/gpi_adlink_board" text:style-name="Internet_20_link" text:visited-style-name="Visited_20_Internet_20_Link">Customize the GPI option (ADLINK PCI/LPCI-7250 series board)</text:a></text:p>
        </text:list-item>
        <text:list-item>
          <text:p text:style-name="List_20_1_Content"> <text:a xlink:type="simple" xlink:href="http://www.wiki.skylark.tv/howto/gpi_ontrack_adu208" text:style-name="Internet_20_link" text:visited-style-name="Visited_20_Internet_20_Link">Customize GPI option (ONTRAK ADU208 external USB module)</text:a></text:p>
        </text:list-item>
        <text:list-item>
          <text:p text:style-name="List_20_1_Content_Last"> <text:a xlink:type="simple" xlink:href="http://www.wiki.skylark.tv/howto/vtr_connect" text:style-name="Internet_20_link" text:visited-style-name="Visited_20_Internet_20_Link">Setting up the tape recorder control for tape recor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howto</dc:title>
  </office:meta>
</office:document-meta>
</file>