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b9e44d64b6f3835e3a2af77e7edb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icense_activation"/><text:bookmark-start text:name="__RefHeading___software_activation_1"/><text:bookmark-start text:name="software_activation"/>Software Activation<text:bookmark-end text:name="__RefHeading___software_activation_1"/><text:bookmark-end text:name="software_activation"/></text:h>
      <text:h text:style-name="Heading_20_2" text:outline-level="2"><text:bookmark-start text:name="__RefHeading___server_software_activation_2"/><text:bookmark-start text:name="server_software_activation"/>Server software activation<text:bookmark-end text:name="__RefHeading___server_software_activation_2"/><text:bookmark-end text:name="server_software_activation"/></text:h>
      <text:p text:style-name="Text_20_body">The software of the SL NEO server platform is copy-protected and against server configuration changes: if, for example, 2 playback/recording channels are ordered, a third one cannot be added without additional licensing. The SL NEO servers are delivered with pre-installed and activated software, fully configured and ready to work, however, in some cases (e.g. after replacing the system disk and reinstalling the OS), you may need to activate the server software again.</text:p>
      <text:h text:style-name="Heading_20_3" text:outline-level="3"><text:bookmark-start text:name="__RefHeading___machine_code_and_config_code_3"/><text:bookmark-start text:name="machine_code_and_config_code"/>Machine Code and Config Code<text:bookmark-end text:name="__RefHeading___machine_code_and_config_code_3"/><text:bookmark-end text:name="machine_code_and_config_code"/></text:h>
      <text:p text:style-name="Text_20_body">After you install the SL NEO server software, two codes are automatically generated: the Machine Code and the Config Code. Machine Code is linked to the hardware components of the server, the number of recording/playback channels and their formats (SD/HD). Remember that any replacement or reinstallation of the hardware modules of the server, reinstallation of the system disk, the operating system, will change the machine code and the existing license will become invalid.</text:p>
      <text:p text:style-name="Text_20_body">Config Code also has a binding to the settings of server modules (recording, playback services, database services, device management, etc.).</text:p>
      <text:h text:style-name="Heading_20_3" text:outline-level="3"><text:bookmark-start text:name="__RefHeading___restrictions_on_an_invalid_license_4"/><text:bookmark-start text:name="restrictions_on_an_invalid_license"/>Restrictions on an invalid license<text:bookmark-end text:name="__RefHeading___restrictions_on_an_invalid_license_4"/><text:bookmark-end text:name="restrictions_on_an_invalid_license"/></text:h>
      <text:p text:style-name="Text_20_body">When the license is invalid, the demo mode is activated automatically: the SL NEO Media Platform <text:a xlink:type="simple" xlink:href="http://skylark.tv" text:style-name="Internet_20_link" text:visited-style-name="Visited_20_Internet_20_Link">http://skylark.tv</text:a> caption appears at the top of the image during playback and in the recorded file video, the Transfer Manager software in demo mode moves only first 8 minutes of each file. In Air Manager and News Cut, a Demo Mode window periodically appears and the duration of imported files is limited to 8 minutes.</text:p>
      <text:p text:style-name="Text_20_body"><draw:frame draw:style-name="media" draw:name="0" text:anchor-type="as-char" draw:z-index="0" svg:width="15.875cm" svg:height="0.87923076923077cm"><draw:image xlink:href="Pictures/a1b9e44d64b6f3835e3a2af77e7edbad.jpg" xlink:type="simple" xlink:show="embed" xlink:actuate="onLoad"/></draw:frame></text:p>
      <text:p text:style-name="Text_20_body">**If for some reason your license is no longer valid, contact support!</text:p>
      <text:h text:style-name="Heading_20_3" text:outline-level="3"><text:bookmark-start text:name="__RefHeading___step_1._send_codes_and_get_the_file_-_license_key_5"/><text:bookmark-start text:name="step_1._send_codes_and_get_the_file_-_license_key"/>Step 1. Send codes and get the file - license key<text:bookmark-end text:name="__RefHeading___step_1._send_codes_and_get_the_file_-_license_key_5"/><text:bookmark-end text:name="step_1._send_codes_and_get_the_file_-_license_key"/></text:h>
      <text:p text:style-name="Text_20_body">From the License menu of WEB Administrator Control Panel you need to copy and send to our e-mail info@skylark.ru the initial information about your current server configuration. You can login to the management console locally from the server, or from any machine in the network at <text:a xlink:type="simple" xlink:href="http://IP" text:style-name="Internet_20_link" text:visited-style-name="Visited_20_Internet_20_Link">http://IP</text:a> server:7901. It is necessary to send us the number of current software version, Machine Code, Config Code, number and formats of channels in the following format:</text:p>
      <text:p text:style-name="Preformatted_20_Text">Skylark NeoVid version 1.8.147 2014-04-05<text:line-break/>Machine CODE: KOWC-KTDC<text:line-break/>Config CODE: MJHR-EQUK<text:line-break/>Config SD Channels: 4<text:line-break/>Config HD Channels: 4<text:line-break/>Config PGM Channels: 2<text:line-break/>Config REC Channels: 2<text:line-break/>Config PDS Channels: 0<text:line-break/>Config LCC Channels: 0<text:line-break/>Config SCTE104 Channels: 0<text:line-break/><text:line-break/>Licensed to:<text:line-break/>Name: 31CHANNEL<text:line-break/>Machine: KOWC-KTDC<text:line-break/>Config:<text:tab/><text:line-break/>SD Channels: 4<text:line-break/>HD Channels: 4<text:line-break/>PGM Channels: 4<text:line-break/>REC Channels: 2<text:line-break/>PDS Channels:<text:tab/><text:line-break/>LCC Channels:<text:tab/><text:line-break/>SCTE104 Channels:<text:tab/><text:line-break/>Expires:<text:tab/><text:line-break/>Upgrade expires:<text:tab/><text:line-break/>Licensed modules: server,transfer,airmgr,newscut<text:line-break/><text:line-break/>License is NOT VALID</text:p>
      <text:p text:style-name="Text_20_body">If applicable, please indicate the contract/invoice number where the delivery was made. After all the necessary formalities are settled, we will send you the files with the keys - licenses.</text:p>
      <text:h text:style-name="Heading_20_3" text:outline-level="3"><text:bookmark-start text:name="__RefHeading___step_2._enter_a_new_key_license_file_6"/><text:bookmark-start text:name="step_2._enter_a_new_key_license_file"/>Step 2. Enter a new key (license file)<text:bookmark-end text:name="__RefHeading___step_2._enter_a_new_key_license_file_6"/><text:bookmark-end text:name="step_2._enter_a_new_key_license_file"/></text:h>
      <text:p text:style-name="Text_20_body">The license.lic key file you received from us should be copied to the server to <text:span text:style-name="Source_20_Text">C:\Program Files (x86)\SL NEO Media Platform/{run</text:span>. If copying is performed when the server software is running, you do not need to restart the software, if the license is valid, after 5-10 seconds “SL NEO Media Platform” inscription on the output image or on the recorded file will automatically disappear. </text:p>
      <text:p text:style-name="Text_20_body">If the license was sent to you as a text, you should enter it in a special window opened by the Enter License button from the License menu of the Administrator Control Panel. You can always check the validity of the license from the License menu of the server control panel.</text:p>
      <text:p text:style-name="Text_20_body">Make sure that the date and time on the server platform are set correctly! Time translations several years forward/backward with respect to the current date may render the current license temporarily inactive, this will be eliminated once the current date is set correctly.</text:p>
      <text:h text:style-name="Heading_20_2" text:outline-level="2"><text:bookmark-start text:name="__RefHeading___client_software_activation_7"/><text:bookmark-start text:name="client_software_activation"/>Client Software Activation<text:bookmark-end text:name="__RefHeading___client_software_activation_7"/><text:bookmark-end text:name="client_software_activation"/></text:h>
      <text:p text:style-name="Text_20_body">The keys for the Air Manager and News Cut client applications installed on the server itself are usually already contained in the server license file, so their activation is not required.</text:p>
      <text:p text:style-name="Text_20_body">One SL NEO server also comes with one more license for one network client workstation with the full set of software; if you purchase only the SL NEO server software and for additional network workstations, the client software license is required.</text:p>
      <text:p text:style-name="Text_20_body">After installing the SL NEO client software on the network station, the Machine Code is automatically generated, which is linked to the hardware components of the network client station (PC). The Machine Code is displayed in the Help/License menu of the Air Manager and News Cut applications. To obtain the client station software activation key, you need to send us the client station machine code (Machine Code). After all the necessary formalities are settled we will send you the files with license keys. </text:p>
      <text:p text:style-name="Text_20_body">Then you need to copy the file with license.lic key received from us to the client PC in the folder C:\Program Files (x86)\SL NEO Media Platform\run on the client station and restart the client software.</text:p>
      <text:p text:style-name="Text_20_body">Remember that reinstalling the system disk or operating system will change the code of the machine and the existing license will become invalid. Contact us immediately if you encounter such situa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icense_activation</dc:title>
  </office:meta>
</office:document-meta>
</file>