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oftware_install"/><text:bookmark-start text:name="__RefHeading___quick_setup_guide_1"/><text:bookmark-start text:name="quick_setup_guide"/>Quick Setup Guide<text:bookmark-end text:name="__RefHeading___quick_setup_guide_1"/><text:bookmark-end text:name="quick_setup_guide"/></text:h>
      <text:h text:style-name="Heading_20_2" text:outline-level="2"><text:bookmark-start text:name="__RefHeading___installing_windows_and_sl_neo_software_from_scratch_2"/><text:bookmark-start text:name="installing_windows_and_sl_neo_software_from_scratch"/>Installing Windows and SL NEO software from scratch<text:bookmark-end text:name="__RefHeading___installing_windows_and_sl_neo_software_from_scratch_2"/><text:bookmark-end text:name="installing_windows_and_sl_neo_software_from_scratch"/></text:h>
      <text:list text:style-name="List_20_1" text:continue-numbering="false">
        <text:list-item>
          <text:p text:style-name="List_20_1_Content_First"> Set up a RAID array from the RAID controller Bios. RAID-10 or 5EE is usually selected. Stripe Size: default, Read Caching: Enable, Write Caching: Enable always. Disable Quet Start, Hyper Traiding (if CPU type is E5-26XX, there is no need to disable Hyper Traiding), power saving modes in the mainboard Bios, if you use SSD as a system drive, you should select ACHI mode for it.</text:p>
        </text:list-item>
        <text:list-item>
          <text:p text:style-name="List_20_1_Content"> Install Windows 10 or 2019 Server.</text:p>
        </text:list-item>
        <text:list-item>
          <text:p text:style-name="List_20_1_Content"> Disable UAC, reboot machine.</text:p>
        </text:list-item>
        <text:list-item>
          <text:p text:style-name="List_20_1_Content"> Check and install the latest motherboard drivers, update Bios if needed.</text:p>
        </text:list-item>
        <text:list-item>
          <text:p text:style-name="List_20_1_Content"> Install Windows updates.</text:p>
        </text:list-item>
        <text:list-item>
          <text:p text:style-name="List_20_1_Content"> Install the latest driver for RAID controller (from manufacturer's site) and Storage Manager software (for Adaptec controllers).</text:p>
        </text:list-item>
        <text:list-item>
          <text:p text:style-name="List_20_1_Content"> In Windows, connect logical Z: drive (RAID array) and remove its indexing function in the drive properties. </text:p>
        </text:list-item>
        <text:list-item>
          <text:p text:style-name="List_20_1_Content"> Adjust power supply mode in Windows - high performance, check mode settings, disable disks and display.</text:p>
        </text:list-item>
        <text:list-item>
          <text:p text:style-name="List_20_1_Content"> In the network adapter properties - disable power saving. </text:p>
        </text:list-item>
        <text:list-item>
          <text:p text:style-name="List_20_1_Content"> In the computer properties - disable remote access, performance settings - set to high performance, disable system protection.</text:p>
        </text:list-item>
        <text:list-item>
          <text:p text:style-name="List_20_1_Content"> Disable disk defragmentation on schedule.</text:p>
        </text:list-item>
        <text:list-item>
          <text:p text:style-name="List_20_1_Content"> Support Center - disable all messages.</text:p>
        </text:list-item>
        <text:list-item>
          <text:p text:style-name="List_20_1_Content"> Msconfig - remove unnecessary things from autostart, disable services - firewall, update center, windows search.</text:p>
        </text:list-item>
        <text:list-item>
          <text:p text:style-name="List_20_1_Content"> Reboot machine.</text:p>
        </text:list-item>
        <text:list-item>
          <text:p text:style-name="List_20_1_Content"> Control Panel - disable Windows components: multimedia components, tablet components, gadget platform, XPC services.</text:p>
        </text:list-item>
        <text:list-item>
          <text:p text:style-name="List_20_1_Content"> Disable automatic time synchronization via Internet (in Windows date and time settings menu).</text:p>
        </text:list-item>
        <text:list-item>
          <text:p text:style-name="List_20_1_Content"> Install I/O boards and drivers for them.</text:p>
        </text:list-item>
        <text:list-item>
          <text:p text:style-name="List_20_1_Content"> Using the user profile with administrator rights, install the SL NEO software, go through the installation wizard and configure the record-playback channels.</text:p>
        </text:list-item>
        <text:list-item>
          <text:p text:style-name="List_20_1_Content"> Start the SL NEO software, enter the management console, check the settings of channels and profiles.</text:p>
        </text:list-item>
        <text:list-item>
          <text:p text:style-name="List_20_1_Content"> Set up the client software on the server (Air Manager, Multi Screen).</text:p>
        </text:list-item>
        <text:list-item>
          <text:p text:style-name="List_20_1_Content"> Check the operability of each server channel, check the CPU load.</text:p>
        </text:list-item>
        <text:list-item>
          <text:p text:style-name="List_20_1_Content"> Activate Windows, SL NEO server and client software on the server itself.</text:p>
        </text:list-item>
        <text:list-item>
          <text:p text:style-name="List_20_1_Content_Last"> After the installation is complete, save the configuration of the SL NEO server and client software.</text:p>
        </text:list-item>
      </text:list>
      <text:h text:style-name="Heading_20_2" text:outline-level="2"><text:bookmark-start text:name="__RefHeading___reinstalling_windows_and_sl_neo_software_on_the_server_3"/><text:bookmark-start text:name="reinstalling_windows_and_sl_neo_software_on_the_server"/>Reinstalling Windows and SL NEO software on the server<text:bookmark-end text:name="__RefHeading___reinstalling_windows_and_sl_neo_software_on_the_server_3"/><text:bookmark-end text:name="reinstalling_windows_and_sl_neo_software_on_the_server"/></text:h>
      <text:list text:style-name="List_20_1" text:continue-numbering="false">
        <text:list-item>
          <text:p text:style-name="List_20_1_Content_First"> Before reinstalling Windows, you must save the current configuration of the SL NEO server and client software. How to save the settings, see here. If there is no such a possibility, you should use the configuration files saved earlier or the configuration files located on the flach media from the server delivery set (the “factory” settings of the SL NEO server software are stored on it). </text:p>
        </text:list-item>
        <text:list-item>
          <text:p text:style-name="List_20_1_Content"> Install Windows 10 or 2019 Server.</text:p>
        </text:list-item>
        <text:list-item>
          <text:p text:style-name="List_20_1_Content"> Disable UAC, reboot the machine.</text:p>
        </text:list-item>
        <text:list-item>
          <text:p text:style-name="List_20_1_Content"> Check and install latest motherboard drivers, update bios if necessary.</text:p>
        </text:list-item>
        <text:list-item>
          <text:p text:style-name="List_20_1_Content"> Install Windows updates.</text:p>
        </text:list-item>
        <text:list-item>
          <text:p text:style-name="List_20_1_Content"> Install the latest driver for RAID controller and Storage Manager software (for Adaptec controllers).</text:p>
        </text:list-item>
        <text:list-item>
          <text:p text:style-name="List_20_1_Content"> Mount the Z: (RAID array) logical drive in Windows and remove the indexing function from the drive properties. </text:p>
        </text:list-item>
        <text:list-item>
          <text:p text:style-name="List_20_1_Content"> Set the power supply mode in Windows - high performance, check mode settings, disable the display.</text:p>
        </text:list-item>
        <text:list-item>
          <text:p text:style-name="List_20_1_Content"> In the network adapter properties - disable power saving. </text:p>
        </text:list-item>
        <text:list-item>
          <text:p text:style-name="List_20_1_Content"> In the computer properties - disable remote access, performance settings - set to high performance, system protection - disable.</text:p>
        </text:list-item>
        <text:list-item>
          <text:p text:style-name="List_20_1_Content"> Disable disk defragmentation on schedule.</text:p>
        </text:list-item>
        <text:list-item>
          <text:p text:style-name="List_20_1_Content"> Support Center - disable all messages.</text:p>
        </text:list-item>
        <text:list-item>
          <text:p text:style-name="List_20_1_Content"> Msconfig - remove unnecessary things from autorun, disable services - firewall, update center, windows search. Reboot machine.</text:p>
        </text:list-item>
        <text:list-item>
          <text:p text:style-name="List_20_1_Content"> Control Panel - disable Windows components: multimedia components, tablet components, gadget platform, XPC services.</text:p>
        </text:list-item>
        <text:list-item>
          <text:p text:style-name="List_20_1_Content"> Disable automatic time synchronization via Internet (in Windows date and time settings menu).</text:p>
        </text:list-item>
        <text:list-item>
          <text:p text:style-name="List_20_1_Content"> Install the I/O board drivers. Please note that I/O board drivers updated at the time of Windows reinstallation may not work with the existing, not updated version of SL NEO software. </text:p>
        </text:list-item>
        <text:list-item>
          <text:p text:style-name="List_20_1_Content"> Using the user profile with administrator rights, install the SL NEO software, restore the server settings, or go through the installation Wizard and reconfigure the recording/playback channels.</text:p>
        </text:list-item>
        <text:list-item>
          <text:p text:style-name="List_20_1_Content"> Start the SL NEO software, enter the management console, check the settings of channels and profiles.</text:p>
        </text:list-item>
        <text:list-item>
          <text:p text:style-name="List_20_1_Content"> Check the operability of each channel, check the CPU load.</text:p>
        </text:list-item>
        <text:list-item>
          <text:p text:style-name="List_20_1_Content"> Activate Windows, SL NEO server and client software on the server.</text:p>
        </text:list-item>
        <text:list-item>
          <text:p text:style-name="List_20_1_Content_Last"> After the installation is finished, save the configuration of the SL NEO server and client software.</text:p>
        </text:list-item>
      </text:list>
      <text:h text:style-name="Heading_20_2" text:outline-level="2"><text:bookmark-start text:name="__RefHeading___preparing_windows_the_first_installation_of_the_sl_neo_client_software_on_the_workstation_4"/><text:bookmark-start text:name="preparing_windows_the_first_installation_of_the_sl_neo_client_software_on_the_workstation"/>Preparing Windows, the first installation of the SL NEO client software on the workstation<text:bookmark-end text:name="__RefHeading___preparing_windows_the_first_installation_of_the_sl_neo_client_software_on_the_workstation_4"/><text:bookmark-end text:name="preparing_windows_the_first_installation_of_the_sl_neo_client_software_on_the_workstation"/></text:h>
      <text:p text:style-name="Text_20_body">Before starting the client software installation process, make sure that there is a network connection between the server platform and the client PC. There is no need to install any additional codecs into the system - everything you need is contained in the single installation file of the SL NEO platform software.</text:p>
      <text:h text:style-name="Heading_20_3" text:outline-level="3"><text:bookmark-start text:name="__RefHeading___procedure_5"/><text:bookmark-start text:name="procedure"/>Procedure:<text:bookmark-end text:name="__RefHeading___procedure_5"/><text:bookmark-end text:name="procedure"/></text:h>
      <text:list text:style-name="List_20_1" text:continue-numbering="false">
        <text:list-item>
          <text:p text:style-name="List_20_1_Content_First"> Disable UAC, reboot your machine.</text:p>
        </text:list-item>
        <text:list-item>
          <text:p text:style-name="List_20_1_Content"> Make sure the current user has administrator rights and registry entries are allowed.</text:p>
        </text:list-item>
        <text:list-item>
          <text:p text:style-name="List_20_1_Content"> Check and install the latest motherboard drivers, update Bios if needed.</text:p>
        </text:list-item>
        <text:list-item>
          <text:p text:style-name="List_20_1_Content"> Install Windows updates.</text:p>
        </text:list-item>
        <text:list-item>
          <text:p text:style-name="List_20_1_Content"> Configure Windows power mode - high performance, check mode settings, disable disks and display.</text:p>
        </text:list-item>
        <text:list-item>
          <text:p text:style-name="List_20_1_Content"> In the network adapter properties - disable power saving. </text:p>
        </text:list-item>
        <text:list-item>
          <text:p text:style-name="List_20_1_Content"> Support Center - disable all messages.</text:p>
        </text:list-item>
        <text:list-item>
          <text:p text:style-name="List_20_1_Content"> Msconfig - remove unnecessary things from autostart, disable services - firewall, update center, windows search. Reboot machine.</text:p>
        </text:list-item>
        <text:list-item>
          <text:p text:style-name="List_20_1_Content"> Disable automatic time synchronization via Internet (in Windows date and time settings menu).</text:p>
        </text:list-item>
        <text:list-item>
          <text:p text:style-name="List_20_1_Content"> Using a user profile with administrator rights, install the SL NEO software package, go through the installation wizard, or manually configure the Air Manager, News Cut, and Multiscreen applications. </text:p>
        </text:list-item>
        <text:list-item>
          <text:p text:style-name="List_20_1_Content"> Check the connection of the client software with the server, close and restart the client software, make sure that its settings are saved after the restart.</text:p>
        </text:list-item>
        <text:list-item>
          <text:p text:style-name="List_20_1_Content"> Make sure that the video in the client applications is displayed correctly in all windows; if there are problems, change the display technology. To learn how to do this, see here (settings menu - Preview Parameters window, Preview Parameters window, Display engine item).</text:p>
        </text:list-item>
        <text:list-item>
          <text:p text:style-name="List_20_1_Content_Last"> After the installation is finished, save the SL NEO client software c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oftware_install</dc:title>
  </office:meta>
</office:document-meta>
</file>