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cpu_cluster"/><text:bookmark-start text:name="__RefHeading___cpu_clusters_1"/><text:bookmark-start text:name="cpu_clusters"/>CPU Clusters<text:bookmark-end text:name="__RefHeading___cpu_clusters_1"/><text:bookmark-end text:name="cpu_clusters"/></text:h>
      <text:p text:style-name="Text_20_body">The CPU Clusters setting in Transfer Manager and NeoVid applications allows to define the number of logical groups for merging CPU cores. This allows load balancing by distributing services between processor core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sing CPU Clusters is necessary in systems containing over 64 cores (.considering Hyper-Threading).</text:p></table:table-cell></table:table-row></table:table></draw:text-box></draw:frame></text:p>
      <text:h text:style-name="Heading_20_2" text:outline-level="2"><text:bookmark-start text:name="__RefHeading___exampledistributing_cores_into_clusters_2"/><text:bookmark-start text:name="exampledistributing_cores_into_clusters"/>Example: Distributing Cores into Clusters<text:bookmark-end text:name="__RefHeading___exampledistributing_cores_into_clusters_2"/><text:bookmark-end text:name="exampledistributing_cores_into_clusters"/></text:h>
      <text:p text:style-name="Text_20_body">Possible number of groups: 1, 2 or 4.</text:p>
      <text:p text:style-name="Text_20_body">An example of division into groups for a system with an 8 core processor:</text:p>
      <table:table table:style-name="Table">
        <table:table-column/>
        <table:table-column/>
        <table:table-row>
          <table:table-cell office:value-type="string" table:style-name="tableheader">
            <text:p text:style-name="Table_20_Heading">CPU Clusters</text:p>
          </table:table-cell>
          <table:table-cell office:value-type="string" table:style-name="tableheader">
            <text:p text:style-name="Table_20_Heading">Groups</text:p>
          </table:table-cell>
        </table:table-row>
        <table:table-row>
          <table:table-cell office:value-type="string" table:style-name="tablecell">
            <text:p text:style-name="tablealignleft">1</text:p>
          </table:table-cell>
          <table:table-cell office:value-type="string" table:style-name="tablecell">
            <text:p text:style-name="tablealignleft">8 cores</text:p>
          </table:table-cell>
        </table:table-row>
        <table:table-row>
          <table:table-cell office:value-type="string" table:style-name="tablecell">
            <text:p text:style-name="tablealignleft">2</text:p>
          </table:table-cell>
          <table:table-cell office:value-type="string" table:style-name="tablecell">
            <text:p text:style-name="tablealignleft">4 cores + 4 cores</text:p>
          </table:table-cell>
        </table:table-row>
        <table:table-row>
          <table:table-cell office:value-type="string" table:style-name="tablecell">
            <text:p text:style-name="tablealignleft">4</text:p>
          </table:table-cell>
          <table:table-cell office:value-type="string" table:style-name="tablecell">
            <text:p text:style-name="tablealignleft">2 cores + 2 cores + 2 cores + 2 cores</text:p>
          </table:table-cell>
        </table:table-row>
      </table:table>
      <text:h text:style-name="Heading_20_2" text:outline-level="2"><text:bookmark-start text:name="__RefHeading___list_of_supported_modules_3"/><text:bookmark-start text:name="list_of_supported_modules"/>List of Supported Modules<text:bookmark-end text:name="__RefHeading___list_of_supported_modules_3"/><text:bookmark-end text:name="list_of_supported_modules"/></text:h>
      <text:p text:style-name="Text_20_body">CPU Cluster is supported by the following modules:</text:p>
      <text:list text:style-name="List_20_1" text:continue-numbering="false">
        <text:list-item>
          <text:p text:style-name="List_20_1_Content_First"> <text:span text:style-name="Strong_20_Emphasis">Capture</text:span> (added in version <text:a xlink:type="simple" xlink:href="http://www.wiki.skylark.tv/changelog/slneo_2.4#s_2_4_68" text:style-name="Internet_20_link" text:visited-style-name="Visited_20_Internet_20_Link">2.4.68</text:a>).</text:p>
        </text:list-item>
        <text:list-item>
          <text:p text:style-name="List_20_1_Content"> <text:span text:style-name="Strong_20_Emphasis">Playout</text:span> (added in version <text:a xlink:type="simple" xlink:href="http://www.wiki.skylark.tv/changelog/slneo_2.4#s_2_4_68" text:style-name="Internet_20_link" text:visited-style-name="Visited_20_Internet_20_Link">2.4.68</text:a>).</text:p>
        </text:list-item>
        <text:list-item>
          <text:p text:style-name="List_20_1_Content"> <text:span text:style-name="Strong_20_Emphasis">Recorder</text:span></text:p>
        </text:list-item>
        <text:list-item>
          <text:p text:style-name="List_20_1_Content"> <text:span text:style-name="Strong_20_Emphasis">Program Channel</text:span></text:p>
        </text:list-item>
        <text:list-item>
          <text:p text:style-name="List_20_1_Content"> <text:span text:style-name="Strong_20_Emphasis">Multiscreen</text:span> (added in version <text:a xlink:type="simple" xlink:href="http://www.wiki.skylark.tv/changelog/slneo_2.7#s_2_7_96_99" text:style-name="Internet_20_link" text:visited-style-name="Visited_20_Internet_20_Link">2.7.96.99</text:a>).</text:p>
        </text:list-item>
        <text:list-item>
          <text:p text:style-name="List_20_1_Content_Last"> <text:span text:style-name="Strong_20_Emphasis">TransferManager</text:span> (added in version <text:a xlink:type="simple" xlink:href="http://www.wiki.skylark.tv/changelog/slneo_2.4#s_2_4_24" text:style-name="Internet_20_link" text:visited-style-name="Visited_20_Internet_20_Link">2.4.24</text:a>, configured for every pool in the rule).</text:p>
        </text:list-item>
      </text:list>
      <text:p text:style-name="Text_20_body">The target group of cores (CPU Cluster) may be selected for every module: 1, 2, 3 or 4 (depending on CPU Clusters sett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cpu_cluster</dc:title>
  </office:meta>
</office:document-meta>
</file>