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eazymuxer"/><text:bookmark-start text:name="__RefHeading___eazymuxer_multiplexerdemultiplexer_1"/><text:bookmark-start text:name="eazymuxer_multiplexerdemultiplexer"/>EazyMuxer Multiplexer/Demultiplexer<text:bookmark-end text:name="__RefHeading___eazymuxer_multiplexerdemultiplexer_1"/><text:bookmark-end text:name="eazymuxer_multiplexerdemultiplexer"/></text:h>
      <text:p text:style-name="Text_20_body">The multiplexer-demultiplexer of transport streams broadcasted through ASI/IP interfaces of SL NEO servers, with an additional Time Shift for TS function.</text:p>
      <text:h text:style-name="Heading_20_2" text:outline-level="2"><text:bookmark-start text:name="__RefHeading___launching_several_services_2"/><text:bookmark-start text:name="launching_several_services"/>Launching Several Services<text:bookmark-end text:name="__RefHeading___launching_several_services_2"/><text:bookmark-end text:name="launching_several_services"/></text:h>
      <text:p text:style-name="Text_20_body">Starting from <text:a xlink:type="simple" xlink:href="http://www.wiki.skylark.tv/changelog/slneo_2.5#s_2_5_1" text:style-name="Internet_20_link" text:visited-style-name="Visited_20_Internet_20_Link">2.5.1</text:a> version, the option of launching several EasyMuxer at one server is available.</text:p>
      <text:p text:style-name="Text_20_body">The command line format for launching several apps:
<text:span text:style-name="Source_20_Text">C:\Program Files (x86)\SL NEO Media Platform\eazymuxer.exe N</text:span>, where N is the sequence number of the launched copy.</text:p>
      <text:p text:style-name="Text_20_body">Example:</text:p>
      <text:list text:style-name="List_20_1" text:continue-numbering="false">
        <text:list-item>
          <text:p text:style-name="List_20_1_Content_First"> <text:span text:style-name="Source_20_Text">eazymuxer.exe 1</text:span></text:p>
        </text:list-item>
        <text:list-item>
          <text:p text:style-name="List_20_1_Content"> <text:span text:style-name="Source_20_Text">eazymuxer.exe 2</text:span></text:p>
        </text:list-item>
        <text:list-item>
          <text:p text:style-name="List_20_1_Content_Last"> <text:span text:style-name="Source_20_Text">eazymuxer.exe 3</text:span></text:p>
        </text:list-item>
      </text:list>
      <text:p text:style-name="Text_20_body">Calculating the <text:a xlink:type="simple" xlink:href="http://www.wiki.skylark.tv/manual/services_ports_and_addresses" text:style-name="Internet_20_link" text:visited-style-name="Visited_20_Internet_20_Link">port number</text:a> for connecting a random EazyMuxer copy to a web-interface is implemented by the formula: 7801+2*(N-1), where N is the sequence number of the launched c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eazymuxer</dc:title>
  </office:meta>
</office:document-meta>
</file>