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ervices_ports_and_addresses"/><text:bookmark-start text:name="__RefHeading___ports_and_addresses_of_skylark_sl_neo_services_1"/><text:bookmark-start text:name="ports_and_addresses_of_skylark_sl_neo_services"/>Ports and Addresses of Skylark SL Neo Services<text:bookmark-end text:name="__RefHeading___ports_and_addresses_of_skylark_sl_neo_services_1"/><text:bookmark-end text:name="ports_and_addresses_of_skylark_sl_neo_services"/></text:h>
      <text:h text:style-name="Heading_20_2" text:outline-level="2"><text:bookmark-start text:name="__RefHeading___web_management_consoles_2"/><text:bookmark-start text:name="web_management_consoles"/>Web Management Consoles<text:bookmark-end text:name="__RefHeading___web_management_consoles_2"/><text:bookmark-end text:name="web_management_consoles"/></text:h>
      <text:p text:style-name="Text_20_body"><text:a xlink:type="simple" xlink:href="http://localhost:7901" text:style-name="Internet_20_link" text:visited-style-name="Visited_20_Internet_20_Link">http://localhost:7901</text:a> — Administrator Control Panel SL Neo Media Server (web-interface for server management)</text:p>
      <text:p text:style-name="Text_20_body"><text:a xlink:type="simple" xlink:href="http://localhost:7801" text:style-name="Internet_20_link" text:visited-style-name="Visited_20_Internet_20_Link">http://localhost:7801</text:a> — Administrator Control Panel <text:a xlink:type="simple" xlink:href="http://www.wiki.skylark.tv/manual/eazymuxer" text:style-name="Internet_20_link" text:visited-style-name="Visited_20_Internet_20_Link">EazyMuxer</text:a> (web-interface for managing the EazyMuxer component). Starting from version <text:a xlink:type="simple" xlink:href="http://www.wiki.skylark.tv/changelog/slneo_2.5#s_2_5_1" text:style-name="Internet_20_link" text:visited-style-name="Visited_20_Internet_20_Link">2.5.1</text:a>, the option of launching several Easy Muxer at one server is available. Calculating the port number for connecting a random EazyMuxer copy to the web-interface is implemented by the formula: 7801+2*(N-1), where N is the launched copy sequence number.</text:p>
      <text:p text:style-name="Text_20_body"><text:a xlink:type="simple" xlink:href="http://localhost:7701" text:style-name="Internet_20_link" text:visited-style-name="Visited_20_Internet_20_Link">http://localhost:7701</text:a> — <text:a xlink:type="simple" xlink:href="http://www.wiki.skylark.tv/manual/mamproject" text:style-name="Internet_20_link" text:visited-style-name="Visited_20_Internet_20_Link">MAM Web Access</text:a> (web-interface for MAM management). Before version <text:a xlink:type="simple" xlink:href="http://www.wiki.skylark.tv/changelog/slneo_2.4#s_2_4_129" text:style-name="Internet_20_link" text:visited-style-name="Visited_20_Internet_20_Link">2.4.129</text:a>, access to the interface had been implemented by the 7801 port. Starting from version <text:a xlink:type="simple" xlink:href="http://www.wiki.skylark.tv/changelog/slneo_2.5#s_2_5_1" text:style-name="Internet_20_link" text:visited-style-name="Visited_20_Internet_20_Link">2.5.1</text:a>, the option of launching several MAM Web Access at one server is available. Calculating the port number for connecting a random MAM Web Access copy to the web-interface is implemented by the formula: 7701+2*(N-1), where N is the launched copy sequence number.</text:p>
      <text:p text:style-name="Text_20_body"><text:a xlink:type="simple" xlink:href="http://localhost:8000" text:style-name="Internet_20_link" text:visited-style-name="Visited_20_Internet_20_Link">http://localhost:8000</text:a> – VOD (VOD portal web-interface)</text:p>
      <text:p text:style-name="Text_20_body"><text:a xlink:type="simple" xlink:href="http://localhost:8000/Admin" text:style-name="Internet_20_link" text:visited-style-name="Visited_20_Internet_20_Link">http://localhost:8000/Admin</text:a> — VOD Admin (web-interface for VOD management)</text:p>
      <text:h text:style-name="Heading_20_2" text:outline-level="2"><text:bookmark-start text:name="__RefHeading___rss_3"/><text:bookmark-start text:name="rss"/>RSS<text:bookmark-end text:name="__RefHeading___rss_3"/><text:bookmark-end text:name="rss"/></text:h>
      <text:p text:style-name="Text_20_body"><text:a xlink:type="simple" xlink:href="http://localhost:7901/rss" text:style-name="Internet_20_link" text:visited-style-name="Visited_20_Internet_20_Link">http://localhost:7901/rss</text:a> — the list of RSS channels generated by RSS Feeds services, and their data.</text:p>
      <text:h text:style-name="Heading_20_2" text:outline-level="2"><text:bookmark-start text:name="__RefHeading___database_4"/><text:bookmark-start text:name="database"/>Database<text:bookmark-end text:name="__RefHeading___database_4"/><text:bookmark-end text:name="database"/></text:h>
      <text:p text:style-name="Text_20_body">See the full <text:a xlink:type="simple" xlink:href="http://www.wiki.skylark.tv/api/neovid" text:style-name="Internet_20_link" text:visited-style-name="Visited_20_Internet_20_Link">list of supported REST requests</text:a>.</text:p>
      <text:p text:style-name="Text_20_body"><text:a xlink:type="simple" xlink:href="http://localhost:7901/storage" text:style-name="Internet_20_link" text:visited-style-name="Visited_20_Internet_20_Link">http://localhost:7901/storage</text:a> — the list of media databases connected to the server and XML with descriptions of their content.</text:p>
      <text:p text:style-name="Text_20_body"><text:a xlink:type="simple" xlink:href="http://localhost:7901/storage/DB_NAME" text:style-name="Internet_20_link" text:visited-style-name="Visited_20_Internet_20_Link">http://localhost:7901/storage/DB_NAME</text:a> – database general XML structure.</text:p>
      <text:p text:style-name="Text_20_body"><text:a xlink:type="simple" xlink:href="http://localhost:7901/storage/DB_NAME/Folder_Name" text:style-name="Internet_20_link" text:visited-style-name="Visited_20_Internet_20_Link">http://localhost:7901/storage/DB_NAME/Folder_Name</text:a> - general XML structure of the Folder_Name folder.</text:p>
      <text:p text:style-name="Text_20_body"><text:a xlink:type="simple" xlink:href="http://localhost:7901/storage/DB_NAME/@Media_clip_name" text:style-name="Internet_20_link" text:visited-style-name="Visited_20_Internet_20_Link">http://localhost:7901/storage/DB_NAME/@Media_clip_name</text:a> – detailed XML structure of the media-file.</text:p>
      <text:p text:style-name="Text_20_body"><text:a xlink:type="simple" xlink:href="http://localhost:7901/storage/DB_NAME/?datetime=YYYY-MM-DD" text:style-name="Internet_20_link" text:visited-style-name="Visited_20_Internet_20_Link">http://localhost:7901/storage/DB_NAME/?datetime=YYYY-MM-DD</text:a> – general XML structure of the list of clips added starting from a certain date (c_date parameter control)</text:p>
      <text:h text:style-name="Heading_20_2" text:outline-level="2"><text:bookmark-start text:name="__RefHeading___rtsp_streams_5"/><text:bookmark-start text:name="rtsp_streams"/>RTSP Streams<text:bookmark-end text:name="__RefHeading___rtsp_streams_5"/><text:bookmark-end text:name="rtsp_streams"/></text:h>
      <text:p text:style-name="Text_20_body"><text:span text:style-name="Source_20_Text">rtsp://localhost:8554/Playout_1</text:span> – broadcasting to network by RTP is on. Besides, it is possible to connect to the server by RTSP by using the following URL: <text:span text:style-name="Source_20_Text">rtsp://&lt;SERVER_IP_ADDR&gt;:8554/&lt;SERVICE_NAME&gt;</text:span>. If the playout service is named by default (Playout_1) and you watch from a local machine, you can enter the following in VLC: <text:span text:style-name="Source_20_Text">rtsp://localhost:8554/Playout_1</text:span>.</text:p>
      <text:h text:style-name="Heading_20_2" text:outline-level="2"><text:bookmark-start text:name="__RefHeading___additional_information_6"/><text:bookmark-start text:name="additional_information"/>Additional Information<text:bookmark-end text:name="__RefHeading___additional_information_6"/><text:bookmark-end text:name="additional_information"/></text:h>
      <text:p text:style-name="Text_20_body">A complete <text:a xlink:type="simple" xlink:href="http://www.wiki.skylark.tv/api/start" text:style-name="Internet_20_link" text:visited-style-name="Visited_20_Internet_20_Link">list of used ports</text:a>.</text:p>
      <text:p text:style-name="Text_20_body"><text:a xlink:type="simple" xlink:href="http://localhost:5454" text:style-name="Internet_20_link" text:visited-style-name="Visited_20_Internet_20_Link">http://localhost:5454</text:a> – Action Router service (access by the XML-RPC protocol)</text:p>
      <text:p text:style-name="Text_20_body"><text:a xlink:type="simple" xlink:href="http://localhost:10042" text:style-name="Internet_20_link" text:visited-style-name="Visited_20_Internet_20_Link">http://localhost:10042</text:a> – Instant Replay Service (control by the XML-RPC protocol)</text:p>
      <text:p text:style-name="Text_20_body"><text:a xlink:type="simple" xlink:href="http://localhost:9900" text:style-name="Internet_20_link" text:visited-style-name="Visited_20_Internet_20_Link">http://localhost:9900</text:a> – configuring connection to the first media database of the server. Two ports are used to connect to the media database: the main one 99xx (specified in settings of client applications) and the additional one 99xx+1 (used for data transfer; if access to the database is implemented through a network screen or router, this port must also be opened). Calculating the port number for connecting to a random database is implemented by the formula: : 9900+2*(N-1), where N is the database number at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services_ports_and_addresses</dc:title>
  </office:meta>
</office:document-meta>
</file>