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external_graphics_controller"/><text:bookmark-start text:name="__RefHeading___external_graphics_controller_module_1"/><text:bookmark-start text:name="external_graphics_controller_module"/>External Graphics Controller module<text:bookmark-end text:name="__RefHeading___external_graphics_controller_module_1"/><text:bookmark-end text:name="external_graphics_controller_module"/></text:h>
      <text:p text:style-name="Text_20_body">The External Graphics Controller module allows you to control an external graphics station from the <text:a xlink:type="simple" xlink:href="http://www.wiki.skylark.tv/modules/program" text:style-name="Internet_20_link" text:visited-style-name="Visited_20_Internet_20_Link">program channel</text:a> playlist.</text:p>
      <text:h text:style-name="Heading_20_2" text:outline-level="2"><text:bookmark-start text:name="__RefHeading___supported_graphics_stations_2"/><text:bookmark-start text:name="supported_graphics_stations"/>Supported Graphics Stations<text:bookmark-end text:name="__RefHeading___supported_graphics_stations_2"/><text:bookmark-end text:name="supported_graphics_stations"/></text:h>
      <text:p text:style-name="Text_20_body">* <text:a xlink:type="simple" xlink:href="http://www.wiki.skylark.tv/modules/components/vizrt" text:style-name="Internet_20_link" text:visited-style-name="Visited_20_Internet_20_Link">Vizrt/MSE/IGH</text:a>
* CII Compat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external_graphics_controller</dc:title>
  </office:meta>
</office:document-meta>
</file>