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upport_center_1"/><text:bookmark-start text:name="support_center"/>Support Center<text:bookmark-end text:name="__RefHeading___support_center_1"/><text:bookmark-end text:name="support_center"/></text:h>
      <text:p text:style-name="Text_20_body">Here you will find the latest software updates notes, instruction manuals and all kinds of helpful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start</dc:title>
  </office:meta>
</office:document-meta>
</file>