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caption_controller"/><text:bookmark-start text:name="__RefHeading___caption_controller_actions_1"/><text:bookmark-start text:name="caption_controller_actions"/>Caption Controller (Actions)<text:bookmark-end text:name="__RefHeading___caption_controller_actions_1"/><text:bookmark-end text:name="caption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caption_controller" text:style-name="Internet_20_link" text:visited-style-name="Visited_20_Internet_20_Link">Caption Controller</text:a> Actions.</text:p>
      <text:h text:style-name="Heading_20_2" text:outline-level="2"><text:bookmark-start text:name="__RefHeading___start_2"/><text:bookmark-start text:name="start"/>Start<text:bookmark-end text:name="__RefHeading___start_2"/><text:bookmark-end text:name="start"/></text:h>
      <text:p text:style-name="Text_20_body">Launches playout of captions.</text:p>
      <text:p text:style-name="Text_20_body"><text:span text:style-name="Strong_20_Emphasis">Settings</text:span></text:p>
      <text:list text:style-name="List_20_1" text:continue-numbering="false">
        <text:list-item>
          <text:p text:style-name="List_20_1_Content_First"> <text:span text:style-name="Strong_20_Emphasis">Param1</text:span> - file name.</text:p>
        </text:list-item>
        <text:list-item>
          <text:p text:style-name="List_20_1_Content"> <text:span text:style-name="Emphasis"><text:span text:style-name="Strong_20_Emphasis">Param2</text:span></text:span> - IN point, optional parameter. Possible values: timecode in the <text:span text:style-name="Source_20_Text">hh:mm:ss[:ff]</text:span> format, or the number of frames.</text:p>
        </text:list-item>
        <text:list-item>
          <text:p text:style-name="List_20_1_Content_Last"> <text:span text:style-name="Emphasis"><text:span text:style-name="Strong_20_Emphasis">Param3</text:span></text:span> - shift value, optional parameter. Possible values: timecode in the <text:span text:style-name="Source_20_Text">hh:mm:ss[:ff]</text:span> format, or the number of frames.</text:p>
        </text:list-item>
      </text:list>
      <text:h text:style-name="Heading_20_2" text:outline-level="2"><text:bookmark-start text:name="__RefHeading___stop_3"/><text:bookmark-start text:name="stop"/>Stop<text:bookmark-end text:name="__RefHeading___stop_3"/><text:bookmark-end text:name="stop"/></text:h>
      <text:p text:style-name="Text_20_body">Stops playout of captions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caption_controller</dc:title>
  </office:meta>
</office:document-meta>
</file>