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actions:rss_feeder"/><text:bookmark-start text:name="__RefHeading___rss_feeder_actions_1"/><text:bookmark-start text:name="rss_feeder_actions"/>RSS Feeder (Actions)<text:bookmark-end text:name="__RefHeading___rss_feeder_actions_1"/><text:bookmark-end text:name="rss_feeder_action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information is relevant for version <text:a xlink:type="simple" xlink:href="https://www.wiki.skylark.tv/changelog/slneo_2.9#s_2_9_34" text:style-name="Internet_20_link" text:visited-style-name="Visited_20_Internet_20_Link">2.9.34</text:a> and later.</text:p></table:table-cell></table:table-row></table:table></draw:text-box></draw:frame></text:p>
      <text:p text:style-name="Text_20_body">Description of <text:a xlink:type="simple" xlink:href="https://www.wiki.skylark.tv/modules/rss_feeder" text:style-name="Internet_20_link" text:visited-style-name="Visited_20_Internet_20_Link">RSS Feeder</text:a> Actions.</text:p>
      <text:p text:style-name="Text_20_body">The module has no Actions to contro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actions:rss_feeder</dc:title>
  </office:meta>
</office:document-meta>
</file>