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start"/><text:bookmark-start text:name="__RefHeading___actions_1"/><text:bookmark-start text:name="actions"/>Actions<text:bookmark-end text:name="__RefHeading___actions_1"/><text:bookmark-end text:name="actions"/></text:h>
      <text:p text:style-name="Text_20_body">Skylark software modules can exchange commands to perform certain actions upon occuring certain <text:a xlink:type="simple" xlink:href="https://www.wiki.skylark.tv/modules/events/start" text:style-name="Internet_20_link" text:visited-style-name="Visited_20_Internet_20_Link">events</text:a>.</text:p>
      <text:p text:style-name="Text_20_body">Select the module to see the list of supported Ac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start</dc:title>
  </office:meta>
</office:document-meta>
</file>