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storage"/><text:bookmark-start text:name="__RefHeading___storage_actions_1"/><text:bookmark-start text:name="storage_actions"/>Storage (Actions)<text:bookmark-end text:name="__RefHeading___storage_actions_1"/><text:bookmark-end text:name="storage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ww.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s://www.wiki.skylark.tv/modules/storage" text:style-name="Internet_20_link" text:visited-style-name="Visited_20_Internet_20_Link">Storage</text:a> Actions.</text:p>
      <text:h text:style-name="Heading_20_2" text:outline-level="2"><text:bookmark-start text:name="__RefHeading___dump_open_file_2"/><text:bookmark-start text:name="dump_open_file"/>Dump Open File<text:bookmark-end text:name="__RefHeading___dump_open_file_2"/><text:bookmark-end text:name="dump_open_file"/></text:h>
      <text:p text:style-name="Text_20_body">Saves information on open files to the system log.</text:p>
      <text:p text:style-name="Text_20_body">Example of displayed information:</text:p>
      <text:p text:style-name="Preformatted_20_Text">OPENED_LINK: link_id = 942 (), name_count = 2, open_count = 1<text:line-break/><text:s text:c="4"/>127.0.0.1:54909<text:line-break/>OPENED_LINK: link_id = 371 ("$(video_path)/media/Robots2-NID329-2689/Robots2.avi","$(video_path)/proxy/Robots2-NID329-2690/Robots2_lrv.avi","$(wproxy_path)/Robots2_lrv-NID329-5248/Robots2_lrv.mp4","$(wproxy_path)/Robots2-NID329-5339/Robots2.mp4"), name_count = 2, open_count = 1<text:line-break/><text:s text:c="4"/>127.0.0.1:54909<text:line-break/>OPENED_LINK: link_id = 26 ("$(video_path)/media/Robots_1-NID17-194/Robots_1.avi","$(video_path)/proxy/Robots_1-NID17-195/Robots_1_lrv.avi","$(wproxy_path)/Robots_1_lrv-NID17-5263/Robots_1_lrv.mp4","$(wproxy_path)/Robots_1_lrv-NID17-5334/Robots_1_lrv.mp4"), name_count = 2, open_count = 1<text:line-break/><text:s text:c="4"/>127.0.0.1:54909<text:line-break/>OPENED_LINK: link_id = 52 (), name_count = 2, open_count = 1<text:line-break/><text:s text:c="4"/>127.0.0.1:54884<text:line-break/>DUMP_OPEN_FILE: 0 deleted but still opened file(s) found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insert_marker_for_media_3"/><text:bookmark-start text:name="insert_marker_for_media"/>Insert Marker For Media<text:bookmark-end text:name="__RefHeading___insert_marker_for_media_3"/><text:bookmark-end text:name="insert_marker_for_media"/></text:h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Param1 - marker position in ISO Date Time (UTC).</text:p>
        </text:list-item>
        <text:list-item>
          <text:p text:style-name="List_20_1_Content"> Param2 - folder</text:p>
        </text:list-item>
        <text:list-item>
          <text:p text:style-name="List_20_1_Content"> Param3 - file name mask (wildcard)</text:p>
        </text:list-item>
        <text:list-item>
          <text:p text:style-name="List_20_1_Content"> <text:span text:style-name="Emphasis"><text:span text:style-name="Strong_20_Emphasis">Param4</text:span></text:span> - Additional parameter. Title field content.</text:p>
        </text:list-item>
        <text:list-item>
          <text:p text:style-name="List_20_1_Content"> <text:span text:style-name="Emphasis"><text:span text:style-name="Strong_20_Emphasis">Param5</text:span></text:span> - Additional parameter. Comment field content.</text:p>
        </text:list-item>
        <text:list-item>
          <text:p text:style-name="List_20_1_Content"> <text:span text:style-name="Emphasis"><text:span text:style-name="Strong_20_Emphasis">Param6</text:span></text:span> - Additional parameter. Type of the key frame being created (Track) Possible values:</text:p>
          <text:list text:style-name="List_20_1">
            <text:list-item>
              <text:p text:style-name="List_20_1_Content"> General</text:p>
            </text:list-item>
            <text:list-item>
              <text:p text:style-name="List_20_1_Content"> Secondary Event</text:p>
            </text:list-item>
            <text:list-item>
              <text:p text:style-name="List_20_1_Content"> Cue Point</text:p>
            </text:list-item>
            <text:list-item>
              <text:p text:style-name="List_20_1_Content"> Goto Cue</text:p>
            </text:list-item>
            <text:list-item>
              <text:p text:style-name="List_20_1_Content"> Game Time</text:p>
            </text:list-item>
            <text:list-item>
              <text:p text:style-name="List_20_1_Content"> Icon</text:p>
            </text:list-item>
            <text:list-item>
              <text:p text:style-name="List_20_1_Content"> Picture</text:p>
            </text:list-item>
            <text:list-item>
              <text:p text:style-name="List_20_1_Content"> Profanity Start</text:p>
            </text:list-item>
            <text:list-item>
              <text:p text:style-name="List_20_1_Content"> Profanity End</text:p>
            </text:list-item>
          </text:list>
        </text:list-item>
        <text:list-item>
          <text:p text:style-name="List_20_1_Content_Last"> <text:span text:style-name="Emphasis"><text:span text:style-name="Strong_20_Emphasis">Param7</text:span></text:span> - Additional parameter. Keywords field conte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storage</dc:title>
  </office:meta>
</office:document-meta>
</file>