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i:formats:spt_structure"/><text:bookmark-start text:name="__RefHeading___structure_of_spt_file_with_news_release_text_for_prompter_1"/><text:bookmark-start text:name="structure_of_spt_file_with_news_release_text_for_prompter"/>Structure of SPT File with News Release Text for Prompter<text:bookmark-end text:name="__RefHeading___structure_of_spt_file_with_news_release_text_for_prompter_1"/><text:bookmark-end text:name="structure_of_spt_file_with_news_release_text_for_prompter"/></text:h>
      <text:p text:style-name="Text_20_body">SPT file uploaded to <text:a xlink:type="simple" xlink:href="https://www.wiki.skylark.tv/applications/client/prompter" text:style-name="Internet_20_link" text:visited-style-name="Visited_20_Internet_20_Link"> web application Prompter</text:a> is a UTF-8 encoded text file.</text:p>
      <text:h text:style-name="Heading_20_2" text:outline-level="2"><text:bookmark-start text:name="__RefHeading___structure_description_2"/><text:bookmark-start text:name="structure_description"/>Structure Description<text:bookmark-end text:name="__RefHeading___structure_description_2"/><text:bookmark-end text:name="structure_description"/></text:h>
      <text:p text:style-name="Text_20_body">The SPT file contains markup that allows you to automatically divide text into stories and define markers within stories:</text:p>
      <text:list text:style-name="List_20_1" text:continue-numbering="false">
        <text:list-item>
          <text:p text:style-name="List_20_1_Content_First"> <text:span text:style-name="Source_20_Text">======</text:span> - story start marker.</text:p>
        </text:list-item>
        <text:list-item>
          <text:p text:style-name="List_20_1_Content"> <text:span text:style-name="Source_20_Text">======TEXT</text:span> - story start marker with custom title text to be displayed in the story dropdown.</text:p>
        </text:list-item>
        <text:list-item>
          <text:p text:style-name="List_20_1_Content_Last"> <text:span text:style-name="Source_20_Text">===</text:span> - a marker label within the story text. A quick jump button is automatically generated for each marker, and hotkey navigation is supported.</text:p>
        </text:list-item>
      </text:list>
      <text:p text:style-name="Text_20_body">An example of a file structure for a news item:</text:p>
      <table:table table:style-name="Table">
        <table:table-column table:style-name="odt_auto_style_table_column_1_1"/>
        <table:table-row>
          <table:table-cell office:value-type="string" table:style-name="tablecell">
            <text:p text:style-name="Preformatted_20_Text">======241017-2300-Script in English Intro<text:line-break/>[Anchor] Good evening, dear viewers! You are watching the news on [Channel Name], and I am [Anchor's Name]. Tonight's headlines:<text:line-break/>[Pause]<text:line-break/> <text:line-break/>===<text:line-break/>[Anchor] Let's start with the main events of the day. Today the leaders met to discuss important issues of global economy and security. <text:line-break/>[V/O] The leaders discussed measures to combat climate change and strengthen international cooperation. <text:line-break/>===<text:line-break/>[Anchor] More on this from our correspondent [Correspondent's Name]. <text:line-break/>[Transition to story]<text:line-break/> <text:line-break/>======241017-2300-Economic segment<text:line-break/>[Anchor] In the economic segment, we will talk about new measures to support small businesses adopted by the government. <text:line-break/>===<text:line-break/>[V/O] These measures include tax reductions and provision of preferential loans. [Pause] More on this in our next story. <text:line-break/>===<text:line-break/>[Transition to story]<text:line-break/> <text:line-break/>======241017-2300-Politics<text:line-break/>[Anchor] In the world of politics, an important event occurred today: <text:line-break/>===<text:line-break/>[V/O] the parliament passed a new bill aimed at improving the healthcare system. <text:line-break/>===<text:line-break/>[Anchor] The bill provides for increased funding for hospitals and higher salaries for medical workers. <text:line-break/>===<text:line-break/>[Pause] More on this from our political analyst [Analyst's Name]. <text:line-break/>[Transition to story]<text:line-break/> <text:line-break/>======241017-2300-Lionel M-V/O<text:line-break/>Hong Kong officials demand answers for Lionel Messi no-show<text:line-break/>The Hong Kong government’s repeated requests for Lionel Messi to play in a sell-out soccer match went unanswered Sunday, a city official said, as cheers turned to jeers for the Argentine soccer legend.<text:line-break/>===<text:line-break/>Some 40,000 fans – some who paid up to $624 for tickets – had packed the Hong Kong Stadium in the hope of seeing the World Cup winner but went home deflated after Messi stayed on the bench, missing his club team Inter Miami’s 4-1 victory over a Hong Kong XI.<text:line-break/>===<text:line-break/>The eight-time Ballon d’Or winner featured heavily in pre-match advertising and many fans demanded a refund due to his lack of game time. Meanwhile, the Hong Kong government, which provided more than $2 million in grants to the match organizer, also said it was “extremely disappointed” the star did not play.<text:line-break/>===<text:line-break/>In a news conference Monday, Hong Kong Secretary for Culture, Sports and Tourism Kevin Yeung said the contract signed between the government and match organizer Tatler XFEST required Messi to play for at least 45 minutes, subject to safety and fitness concerns.<text:line-break/> <text:line-break/>======241017-2300-MetLife-V/O<text:line-break/>MetLife Stadium in New Jersey to host the 2026 World Cup final<text:line-break/>The final match of the 2026 FIFA World Cup will play out at MetLife Stadium in East Rutherford, New Jersey, the global soccer governing body announced Sunday.<text:line-break/>===<text:line-break/>The tournament, which is being held in the United States, Canada and Mexico, is set to kick off in Mexico City at the Estadio Azteca with the opening match on June 11, 2026. The final will be July 19.<text:line-break/>The schedule will consist of 104 matches as the tournament has been expanded to 48 national teams from 32.<text:line-break/>===<text:line-break/>“From the opening match at the iconic Estadio Azteca to the spectacular final in New York New Jersey, players and fans have been at the core of our extensive planning for this game-changing tournament,” FIFA President Gianni Infantino said.<text:line-break/> <text:line-break/>======241017-2300-Wyndham-Intro<text:line-break/>Wyndham Clark shoots course record 60 as he takes the lead at Pebble Beach Pro-Am<text:line-break/>American golfer Wyndham Clark shot a course-record 60 as he moved into the lead at the Pebble Beach Pro-Am after three rounds.<text:line-break/>===<text:line-break/>Clark’s historic round at the famous links course in California included two eagles and nine birdies, giving him a one-shot lead ahead of Sweden’s Ludvig Åberg.<text:line-break/>===<text:line-break/>The US Open champion raced to a score of 10-under-par after 11 holes on Saturday and just missed out on shooting 59 or lower when a couple of late putts fell agonisingly short. It would have been the 13th sub-60 round in the history of the PGA Tour.<text:line-break/> <text:line-break/>======241017-2300-Bill Bel-V/O<text:line-break/>Bill Belichick pens heartfelt letter to ‘passionate’ New England Patriots fans<text:line-break/>Former New England Patriots head coach Bill Belichick penned an emotional thank you letter to the “Patriots Nation” in Sunday’s Boston Globe.<text:line-break/>===<text:line-break/>The six-time Super Bowl-winner and the Patriots parted ways after 24 seasons in January, bringing to an end one of the greatest head coaching runs in NFL history.<text:line-break/>===<text:line-break/>“Nowhere in America are pro sports fans as passionate as in New England and for 24 years, I was blessed to feel your passion and power,” Belichick wrote. “The Patriots are the only NFL team representing SIX states but in reality, Patriots Nation knows no borders.<text:line-break/> <text:line-break/>======241017-2300-New Engl-V/O<text:line-break/>New England Patriots owner Robert Kraft hails ‘smart’ Taylor Swift, says he was ‘privileged’ to have Bill Belichick as coach<text:line-break/>===<text:line-break/>New England Patriots owner Robert Kraft says singer Taylor Swift has been “smart” by gaining a new audience through her appearances at Kansas City Chiefs games.<text:line-break/>===<text:line-break/>Swift is dating Chiefs tight end Travis Kelce and has been a regular at games during the latter half of the season and the playoffs, often being pictured cheering wildly from the player’s box.<text:line-break/>===<text:line-break/>Despite Kelce and Swift being the in celebrity power couple at the moment, Kraft downplayed the “Taylor effect” for the rating success of the NFL this season, but acknowledged the singer has had an impact.<text:line-break/> <text:line-break/>======241017-2300-Lewis Ha-V/O<text:line-break/>Lewis Hamilton says he’s fulfilling ‘childhood dream’ by joining Ferrari<text:line-break/>Seven-time Formula One world champion Lewis Hamilton said that he’s fulfilling a “childhood dream” by joining Ferrari in 2025 in his first social media post since his sensational move away from Mercedes was announced on Thursday.<text:line-break/>===<text:line-break/>“It’s been a crazy few days which have been filled with a whole range of emotions. But as you all now know, after an incredible 11 years at Mercedes-AMG PETRONAS F1 Team, the time has come for me to start a new chapter in my life and I will be joining Scuderia Ferrari in 2025,” Hamilton said on his social media channels on Saturday.<text:line-break/>===<text:line-break/>“I feel incredibly fortunate, after achieving things with Mercedes that I could only have dreamed of as a kid, that I now have the chance to fulfil another childhood dream. Driving in Ferrari red.”<text:line-break/>===<text:line-break/>Hamilton’s shock move to the Italian outfit to replace Spanish driver Carlos Sainz was first reported by Sky Sports and Spanish media on Thursday and has taken the motorsport world by storm, with the move being called “the single biggest driver transfer in the history of the sport” by F1 broadcaster Will Buxton.<text:line-break/> <text:line-break/>======241017-2300-Johni Br-V/O<text:line-break/>Auburn star Johni Broome bats away a spectator’s hand before realizing it’s Morgan Freeman<text:line-break/>When a fan sitting courtside grabbed Johni Broome’s jersey during Auburn’s clash against the University of Mississippi, the college basketball star turned angrily to push them away.<text:line-break/>===<text:line-break/>Then came a moment of realization: the fan in question was in fact Oscar-winning actor Morgan Freeman.<text:line-break/>===<text:line-break/>Broome was immediately apologetic and later went over to Freeman to apologize again, in between helping Auburn to a 91-77 victory on the road against Ole Miss on Saturday.<text:line-break/> <text:line-break/>======241017-2300-Johni Br-V/O<text:line-break/>Why soccer fans are falling hard for this unconventional Australian coach<text:line-break/>===<text:line-break/>More than 130 Englishmen, 37 Scots and three Americans have sat down in a Premier League dugout. There have been Italians, Argentinians, Chileans and Swedes. There are three managers from Spain’s Basque Country in the league right now. However, the top flight of English soccer had never seen an Australian manager in its 31-year history – that is until the arrival of Ange Postecoglou.<text:line-break/>===<text:line-break/>The 58-year-old Australian’s Premier League career might be in its infancy, but he has already turned a lot of heads since his appointment as Tottenham Hotspur manager.<text:line-break/>His media conferences have become box office viewing, while his team’s style of play is equally as watchable ever since this most unorthodox of coaches arrived in the promised land of the Premier League.<text:line-break/>===<text:line-break/>When he landed at Scottish side Celtic in 2021 as a largely unknown coach, Postecoglou’s appointment was met with skepticism.<text:line-break/>There were doubts over his CV given Postecoglou had only managed in Australia, Greece and Japan until that point. But by the end of his two-year tenure with the Glasgow club, in which he won five out of the six trophies up for grabs, the doubters had made themselves scarce.<text:line-break/> <text:line-break/>======241017-2300-Weather forecast<text:line-break/>[Anchor] And finally, the weather forecast. <text:line-break/>[V/O] In the coming days, we expect variable cloudiness with possible precipitation. <text:line-break/>===<text:line-break/>[Pause] The air temperature will range from +10 to +15 degrees. <text:line-break/>===<text:line-break/>[Pause] More on the weather from our meteorologist [Meteorologist's Name]. <text:line-break/>[Transition to story]<text:line-break/> <text:line-break/>======241017-2300-Thank you-TAG<text:line-break/>[Anchor] Thank you for being with us. <text:line-break/>[Pause] Stay tuned to [Channel Name] and keep up with the news. <text:line-break/>[Pause] See you next 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i:formats:spt_structure</dc:title>
  </office:meta>
</office:document-meta>
</file>