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i:instant_replay"/><text:bookmark-start text:name="__RefHeading___api_irplayslow_motion_and_instant_replay_service_1"/><text:bookmark-start text:name="api_irplayslow_motion_and_instant_replay_service"/>API Irplay: Slow Motion and Instant Replay Service<text:bookmark-end text:name="__RefHeading___api_irplayslow_motion_and_instant_replay_service_1"/><text:bookmark-end text:name="api_irplayslow_motion_and_instant_replay_service"/></text:h>
      <text:p text:style-name="Text_20_body">Access to the Instant Replay and Slow Motion service is implemented through the XML-RPC/HTTP request to the TCP port 10042+N, where N is the service sequence number.</text:p>
      <text:h text:style-name="Heading_20_2" text:outline-level="2"><text:bookmark-start text:name="__RefHeading___methods_2"/><text:bookmark-start text:name="methods"/>Methods<text:bookmark-end text:name="__RefHeading___methods_2"/><text:bookmark-end text:name="methods"/></text:h>
      <text:p text:style-name="Text_20_body">The list of methods supported by the irplay service XML-RPC interface.</text:p>
      <text:h text:style-name="Heading_20_3" text:outline-level="3"><text:bookmark-start text:name="__RefHeading___shut_down_3"/><text:bookmark-start text:name="shut_down"/>shut_down<text:bookmark-end text:name="__RefHeading___shut_down_3"/><text:bookmark-end text:name="shut_down"/></text:h>
      <text:p text:style-name="Text_20_body">forces the service process to exit<text:line-break/>
parameters - none<text:line-break/>
return value - none</text:p>
      <text:h text:style-name="Heading_20_3" text:outline-level="3"><text:bookmark-start text:name="__RefHeading___prev_tray_4"/><text:bookmark-start text:name="prev_tray"/>prev_tray<text:bookmark-end text:name="__RefHeading___prev_tray_4"/><text:bookmark-end text:name="prev_tray"/></text:h>
      <text:p text:style-name="Text_20_body">loads previous recording tray<text:line-break/>
parameters - none<text:line-break/>
return value - none</text:p>
      <text:h text:style-name="Heading_20_3" text:outline-level="3"><text:bookmark-start text:name="__RefHeading___next_tray_5"/><text:bookmark-start text:name="next_tray"/>next_tray<text:bookmark-end text:name="__RefHeading___next_tray_5"/><text:bookmark-end text:name="next_tray"/></text:h>
      <text:p text:style-name="Text_20_body">loads next recording tray<text:line-break/>
parameters - none<text:line-break/>
return value - none</text:p>
      <text:h text:style-name="Heading_20_3" text:outline-level="3"><text:bookmark-start text:name="__RefHeading___load_tray_6"/><text:bookmark-start text:name="load_tray"/>load_tray<text:bookmark-end text:name="__RefHeading___load_tray_6"/><text:bookmark-end text:name="load_tray"/></text:h>
      <text:p text:style-name="Text_20_body">loads a clip from the media database into the server's recording tray. Current recording is not interrupted.<text:line-break/>
parameter 0 - string - ID of the clip to load. Could be the title of any of multicamera clips that corresponds to that recording tray<text:line-break/>
return value - none</text:p>
      <text:h text:style-name="Heading_20_3" text:outline-level="3"><text:bookmark-start text:name="__RefHeading___cur_pos_7"/><text:bookmark-start text:name="cur_pos"/>cur_pos<text:bookmark-end text:name="__RefHeading___cur_pos_7"/><text:bookmark-end text:name="cur_pos"/></text:h>
      <text:p text:style-name="Text_20_body">returns current position in the recording tray<text:line-break/>
parameters - none<text:line-break/>
return value - double - current position in seconds (absolute time of day)</text:p>
      <text:h text:style-name="Heading_20_3" text:outline-level="3"><text:bookmark-start text:name="__RefHeading___cur_cam_8"/><text:bookmark-start text:name="cur_cam"/>cur_cam<text:bookmark-end text:name="__RefHeading___cur_cam_8"/><text:bookmark-end text:name="cur_cam"/></text:h>
      <text:p text:style-name="Text_20_body">returns current camera of the recording tray<text:line-break/>
parameters - none<text:line-break/>
return value - int - current camera of the recording tray (zero based)</text:p>
      <text:h text:style-name="Heading_20_3" text:outline-level="3"><text:bookmark-start text:name="__RefHeading___cue_list_9"/><text:bookmark-start text:name="cue_list"/>cue_list<text:bookmark-end text:name="__RefHeading___cue_list_9"/><text:bookmark-end text:name="cue_list"/></text:h>
      <text:p text:style-name="Text_20_body">returns the list of cue points for the currently loaded recording tray<text:line-break/>
parameters - none<text:line-break/>
return value - array(double) - list if cue point position in seconds (absolute time of day)</text:p>
      <text:h text:style-name="Heading_20_3" text:outline-level="3"><text:bookmark-start text:name="__RefHeading___cur_play_speed_10"/><text:bookmark-start text:name="cur_play_speed"/>cur_play_speed<text:bookmark-end text:name="__RefHeading___cur_play_speed_10"/><text:bookmark-end text:name="cur_play_speed"/></text:h>
      <text:p text:style-name="Text_20_body">returns current playback speed of the recording tray<text:line-break/>
parameters - none<text:line-break/>
return value - double - current playback speed. 1.0 corresponds to normal speed playback, 0.0 corresponds to a full stop.</text:p>
      <text:h text:style-name="Heading_20_3" text:outline-level="3"><text:bookmark-start text:name="__RefHeading___cur_media_start_11"/><text:bookmark-start text:name="cur_media_start"/>cur_media_start<text:bookmark-end text:name="__RefHeading___cur_media_start_11"/><text:bookmark-end text:name="cur_media_start"/></text:h>
      <text:p text:style-name="Text_20_body">returns the start position of the recording tray<text:line-break/>
parameters - none<text:line-break/>
return value - double - current recording tray start position in seconds (absolute time of day)</text:p>
      <text:h text:style-name="Heading_20_3" text:outline-level="3"><text:bookmark-start text:name="__RefHeading___set_cur_pos_12"/><text:bookmark-start text:name="set_cur_pos"/>set_cur_pos<text:bookmark-end text:name="__RefHeading___set_cur_pos_12"/><text:bookmark-end text:name="set_cur_pos"/></text:h>
      <text:p text:style-name="Text_20_body">sets current position of the recording tray<text:line-break/>
parameter 0 - double - new position in seconds (absolute time of day)<text:line-break/>
return value - none</text:p>
      <text:h text:style-name="Heading_20_3" text:outline-level="3"><text:bookmark-start text:name="__RefHeading___set_cur_cam_13"/><text:bookmark-start text:name="set_cur_cam"/>set_cur_cam<text:bookmark-end text:name="__RefHeading___set_cur_cam_13"/><text:bookmark-end text:name="set_cur_cam"/></text:h>
      <text:p text:style-name="Text_20_body">sets current camera for the recording tray<text:line-break/>
parameter 0 - int - new camera number (zero based)<text:line-break/>
return value - none</text:p>
      <text:h text:style-name="Heading_20_3" text:outline-level="3"><text:bookmark-start text:name="__RefHeading___set_play_speed_14"/><text:bookmark-start text:name="set_play_speed"/>set_play_speed<text:bookmark-end text:name="__RefHeading___set_play_speed_14"/><text:bookmark-end text:name="set_play_speed"/></text:h>
      <text:p text:style-name="Text_20_body">set current playback speed for the recording tray<text:line-break/>
parameter 0 - double - new playback speed. 1.0 corresponds to normal speed, 0.0 corresponds to a full stop and -1.0 corresponds to reverse playback at a full speed.<text:line-break/>
return value - none</text:p>
      <text:h text:style-name="Heading_20_3" text:outline-level="3"><text:bookmark-start text:name="__RefHeading___goto_rec_15"/><text:bookmark-start text:name="goto_rec"/>goto_rec<text:bookmark-end text:name="__RefHeading___goto_rec_15"/><text:bookmark-end text:name="goto_rec"/></text:h>
      <text:p text:style-name="Text_20_body">Added in the <text:a xlink:type="simple" xlink:href="https://www.wiki.skylark.tv/changelog/slneo_2.2#s_2_2_28" text:style-name="Internet_20_link" text:visited-style-name="Visited_20_Internet_20_Link">2.2.28</text:a> version.</text:p>
      <text:p text:style-name="Text_20_body">Switches the tray to the currently recording clip and sets the current position to the current time<text:line-break/>
parameters - none<text:line-break/>
return value - none</text:p>
      <text:h text:style-name="Heading_20_3" text:outline-level="3"><text:bookmark-start text:name="__RefHeading___rec_point_16"/><text:bookmark-start text:name="rec_point"/>rec_point<text:bookmark-end text:name="__RefHeading___rec_point_16"/><text:bookmark-end text:name="rec_point"/></text:h>
      <text:p text:style-name="Text_20_body">Added in the <text:a xlink:type="simple" xlink:href="https://www.wiki.skylark.tv/changelog/slneo_2.2#s_2_2_28" text:style-name="Internet_20_link" text:visited-style-name="Visited_20_Internet_20_Link">2.2.28</text:a> version.</text:p>
      <text:p text:style-name="Text_20_body">Return currently recording clip names and offset<text:line-break/>
parameters - none<text:line-break/>
return value - struct with the following fields:<text:line-break/></text:p>
      <text:list text:style-name="List_20_1" text:continue-numbering="false">
        <text:list-item>
          <text:p text:style-name="List_20_1_Content_First"> “pos” - double - current offset in the recording stream</text:p>
        </text:list-item>
        <text:list-item>
          <text:p text:style-name="List_20_1_Content_Last"> “lst” - array - every element is of the string type and is the uri of the corresponding camera clip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i:instant_replay</dc:title>
  </office:meta>
</office:document-meta>
</file>