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layout"/><text:bookmark-start text:name="__RefHeading___playout_rest_api_1"/><text:bookmark-start text:name="playout_rest_api"/>Playout (REST API)<text:bookmark-end text:name="__RefHeading___playout_rest_api_1"/><text:bookmark-end text:name="playout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playout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layout" text:style-name="Local_20_link" text:visited-style-name="Visited_20_Local_20_Link">REST API</text:a></text:span></text:p>
          </table:table-cell>
        </table:table-row>
      </table:table>
      <text:p text:style-name="Text_20_body">Queries to control the Playout module.</text:p>
      <text:h text:style-name="Heading_20_2" text:outline-level="2"><text:bookmark-start text:name="__RefHeading___retrieving_current_loudness_parameters_2"/><text:bookmark-start text:name="retrieving_current_loudness_parameters"/>Retrieving Current Loudness Parameters<text:bookmark-end text:name="__RefHeading___retrieving_current_loudness_parameters_2"/><text:bookmark-end text:name="retrieving_current_loudness_parameters"/></text:h>
      <text:p text:style-name="Text_20_body">The command allows retrieving the current <text:a xlink:type="simple" xlink:href="https://www.wiki.skylark.tv/howto/loudness_normalization" text:style-name="Internet_20_link" text:visited-style-name="Visited_20_Internet_20_Link">Loudness</text:a> status.</text:p>
      <text:p text:style-name="Preformatted_20_Text"><text:line-break/>http://localhost:7901/playout?module_id=&lt;N&gt;&amp;command=get_loudness<text:line-break/></text:p>
      <text:p text:style-name="Text_20_body">Parameter description:</text:p>
      <text:list text:style-name="List_20_1" text:continue-numbering="false">
        <text:list-item>
          <text:p text:style-name="LastListParagraph_List_20_1_Content_First"> <text:span text:style-name="Strong_20_Emphasis">POST</text:span> – HTTP POST quer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IP_ADDR&gt;</text:span> – server IP addre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N&gt;</text:span> - Playout service sequence number (starts with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t_loudness</text:span> - command to retrieve current Loudness parameters.</text:p>
        </text:list-item>
      </text:list>
      <text:p text:style-name="Text_20_body">Example of a generated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abled: ON<text:line-break/> <text:line-break/>preset: 0<text:line-break/> <text:line-break/>gain: 0.9<text:line-break/> <text:line-break/>before: -22.0 LUFS<text:line-break/> <text:line-break/>after: -22.6 LUFS</text:p>
          </table:table-cell>
        </table:table-row>
      </table:table>
      <text:p text:style-name="Text_20_body">Description of parameters in the server respon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nabled</text:span></text:p>
          </table:table-cell>
          <table:table-cell office:value-type="string" table:style-name="tablecell">
            <text:p text:style-name="tablealignleft">Status of the EBU-R128 Loudness normalizer at the time of the query: ON - enabled, OFF - disabled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eset</text:span></text:p>
          </table:table-cell>
          <table:table-cell office:value-type="string" table:style-name="tablecell">
            <text:p text:style-name="tablealignleft">Number of the currently used preset. Possible values: 0-3 (0 = Preset1 and so on). Preset values are specified in Playout module settings on the EBU-R128 Loudness tab. Presets are selected manually on the Status tab of the control panel, or using the <text:a xlink:type="simple" xlink:href="https://www.wiki.skylark.tv/api/actions/playout#ebu-r128_loudness_preset" text:style-name="Internet_20_link" text:visited-style-name="Visited_20_Internet_20_Link">EBU-R128 Loudness Preset Action</text:a>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ain</text:span></text:p>
          </table:table-cell>
          <table:table-cell office:value-type="string" table:style-name="tablecell">
            <text:p text:style-name="tablealignleft">Amplification value at the time of the query:</text:p>
            <text:list text:style-name="List_20_1" text:continue-numbering="false">
              <text:list-item>
                <text:p text:style-name="LastListParagraph_List_20_1_Content_First"> value &lt;1 - signal attenuation occurs,</text:p>
              </text:list-item>
            </text:list>
            <text:list text:style-name="List_20_1" text:continue-numbering="false">
              <text:list-item>
                <text:p text:style-name="LastListParagraph_List_20_1_Content_First"> value &gt;1 - signal amplification occurs.</text:p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ore</text:span></text:p>
          </table:table-cell>
          <table:table-cell office:value-type="string" table:style-name="tablecell">
            <text:p text:style-name="tablealignleft">Current level value at the normalizer input in LUFS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fter</text:span></text:p>
          </table:table-cell>
          <table:table-cell office:value-type="string" table:style-name="tablecell">
            <text:p text:style-name="tablealignleft">Current level value at the normalizer output, in LUFS.</text:p>
          </table:table-cell>
          <table:table-cell office:value-type="string" table:style-name="tablecell">
            <text:p text:style-name="tablealignleft"> The field displays the average value of 3 Integration Periods specified in Playout module settings on the EBU-R128 Loudness ta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layout</dc:title>
  </office:meta>
</office:document-meta>
</file>