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rss_feeder"/><text:bookmark-start text:name="__RefHeading___rss_feeder_rest_api_1"/><text:bookmark-start text:name="rss_feeder_rest_api"/>RSS Feeder (REST API)<text:bookmark-end text:name="__RefHeading___rss_feeder_rest_api_1"/><text:bookmark-end text:name="rss_feeder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skylark.tv/modules/rss_feeder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rss_feeder" text:style-name="Local_20_link" text:visited-style-name="Visited_20_Local_20_Link">REST API</text:a></text:span></text:p>
          </table:table-cell>
        </table:table-row>
      </table:table>
      <text:h text:style-name="Heading_20_2" text:outline-level="2"><text:bookmark-start text:name="__RefHeading___viewing_all_generated_rss_streams_2"/><text:bookmark-start text:name="viewing_all_generated_rss_streams"/>Viewing All Generated RSS Streams<text:bookmark-end text:name="__RefHeading___viewing_all_generated_rss_streams_2"/><text:bookmark-end text:name="viewing_all_generated_rss_streams"/></text:h>
      <text:p text:style-name="Preformatted_20_Text"><text:line-break/>http://localhost:7901/rss<text:line-break/></text:p>
      <text:p text:style-name="Text_20_body">The request outputs the list of RSS channels generated by RSS Feeder services.</text:p>
      <text:h text:style-name="Heading_20_2" text:outline-level="2"><text:bookmark-start text:name="__RefHeading___viewing_the_selected_rss_stream_3"/><text:bookmark-start text:name="viewing_the_selected_rss_stream"/>Viewing the Selected RSS Stream<text:bookmark-end text:name="__RefHeading___viewing_the_selected_rss_stream_3"/><text:bookmark-end text:name="viewing_the_selected_rss_stream"/></text:h>
      <text:p text:style-name="Preformatted_20_Text"><text:line-break/>GET http://&lt;IP_ADDR&gt;:7901/rss/&lt;NAME&gt;<text:line-break/></text:p>
      <text:p text:style-name="Text_20_body">The request outputs the stream’s XML data. The address is used in graphic compositions as a data source.</text:p>
      <text:h text:style-name="Heading_20_2" text:outline-level="2"><text:bookmark-start text:name="__RefHeading___adding_data_4"/><text:bookmark-start text:name="adding_data"/>Adding Data<text:bookmark-end text:name="__RefHeading___adding_data_4"/><text:bookmark-end text:name="adding_data"/></text:h>
      <text:p text:style-name="Preformatted_20_Text"><text:line-break/>PUT http://&lt;IP_ADDR&gt;:7901/rss/&lt;NAME&gt;/&lt;FNAME&gt;<text:line-break/></text:p>
      <text:h text:style-name="Heading_20_2" text:outline-level="2"><text:bookmark-start text:name="__RefHeading___deleting_data_5"/><text:bookmark-start text:name="deleting_data"/>Deleting Data<text:bookmark-end text:name="__RefHeading___deleting_data_5"/><text:bookmark-end text:name="deleting_data"/></text:h>
      <text:p text:style-name="Preformatted_20_Text"><text:line-break/>DELETE http://&lt;IP_ADDR&gt;:7901/rss/&lt;NAME&gt;?guid=&lt;GUID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rss_feeder</dc:title>
  </office:meta>
</office:document-meta>
</file>