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i:rest:start"/><text:bookmark-start text:name="__RefHeading___neovid_rest_api_1"/><text:bookmark-start text:name="neovid_rest_api"/>Neovid REST API<text:bookmark-end text:name="__RefHeading___neovid_rest_api_1"/><text:bookmark-end text:name="neovid_rest_api"/></text:h>
      <text:p text:style-name="Text_20_body">The basic Neovid module provides a REST interface to control other Skylark modules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Neovid supports <text:span text:style-name="Strong_20_Emphasis">Persistent Connection</text:span> to perform multiple requests over a single connection.</text:p></table:table-cell></table:table-row></table:table></draw:text-box></draw:frame></text:p>
      <text:p text:style-name="Text_20_body">Select the module from the list to view REST API function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i:rest:start</dc:title>
  </office:meta>
</office:document-meta>
</file>