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plications:files_extensions_list"/><text:bookmark-start text:name="__RefHeading___skylark_sl_neo_file_extensions_1"/><text:bookmark-start text:name="skylark_sl_neo_file_extensions"/>Skylark SL NEO file extensions<text:bookmark-end text:name="__RefHeading___skylark_sl_neo_file_extensions_1"/><text:bookmark-end text:name="skylark_sl_neo_file_extensions"/></text:h>
      <text:p text:style-name="Text_20_body">File extensions used by the Skylark SL NEO platform applications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File extension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cell">
            <text:p text:style-name="tablealignleft">xrc</text:p>
          </table:table-cell>
          <table:table-cell office:value-type="string" table:style-name="tablecell">
            <text:p text:style-name="tablealignleft">Layer configuration file in Router Client</text:p>
          </table:table-cell>
        </table:table-row>
        <table:table-row>
          <table:table-cell office:value-type="string" table:style-name="tablecell">
            <text:p text:style-name="tablealignleft">fld</text:p>
          </table:table-cell>
          <table:table-cell office:value-type="string" table:style-name="tablecell">
            <text:p text:style-name="tablealignleft">Switch field state file in Router Client</text:p>
          </table:table-cell>
        </table:table-row>
        <table:table-row>
          <table:table-cell office:value-type="string" table:style-name="tablecell">
            <text:p text:style-name="tablealignleft">ncp</text:p>
          </table:table-cell>
          <table:table-cell office:value-type="string" table:style-name="tablecell">
            <text:p text:style-name="tablealignleft">Project NewsCut file</text:p>
          </table:table-cell>
        </table:table-row>
        <table:table-row>
          <table:table-cell office:value-type="string" table:style-name="tablecell">
            <text:p text:style-name="tablealignleft">slg</text:p>
          </table:table-cell>
          <table:table-cell office:value-type="string" table:style-name="tablecell">
            <text:p text:style-name="tablealignleft">Graphic composition file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wiki.skylark.tv/api/slc_structure" text:style-name="Internet_20_link" text:visited-style-name="Visited_20_Internet_20_Link">slc</text:a></text:p>
          </table:table-cell>
          <table:table-cell office:value-type="string" table:style-name="tablecell">
            <text:p text:style-name="tablealignleft">The NewsCut file uploaded from the media base to the file system (CUT clip)</text:p>
          </table:table-cell>
        </table:table-row>
        <table:table-row>
          <table:table-cell office:value-type="string" table:style-name="tablecell">
            <text:p text:style-name="tablealignleft">awp</text:p>
          </table:table-cell>
          <table:table-cell office:value-type="string" table:style-name="tablecell">
            <text:p text:style-name="tablealignleft">Configuration file for AirManager windows</text:p>
          </table:table-cell>
        </table:table-row>
        <table:table-row>
          <table:table-cell office:value-type="string" table:style-name="tablecell">
            <text:p text:style-name="tablealignleft">amc</text:p>
          </table:table-cell>
          <table:table-cell office:value-type="string" table:style-name="tablecell">
            <text:p text:style-name="tablealignleft">AirManager application configuration file (MediaConnect, NewsCut)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wiki.skylark.tv/api/playlist_structure" text:style-name="Internet_20_link" text:visited-style-name="Visited_20_Internet_20_Link">clf</text:a></text:p>
          </table:table-cell>
          <table:table-cell office:value-type="string" table:style-name="tablecell">
            <text:p text:style-name="tablealignleft">AirManager playlist file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wiki.skylark.tv/api/record_list_structure" text:style-name="Internet_20_link" text:visited-style-name="Visited_20_Internet_20_Link">rlf</text:a></text:p>
          </table:table-cell>
          <table:table-cell office:value-type="string" table:style-name="tablecell">
            <text:p text:style-name="tablealignleft">AirManager record sheet file</text:p>
          </table:table-cell>
        </table:table-row>
        <table:table-row>
          <table:table-cell office:value-type="string" table:style-name="tablecell">
            <text:p text:style-name="tablealignleft">sls</text:p>
          </table:table-cell>
          <table:table-cell office:value-type="string" table:style-name="tablecell">
            <text:p text:style-name="tablealignleft">File of the Clock, URL or Local Stream type object dumped from the media base</text:p>
          </table:table-cell>
        </table:table-row>
        <table:table-row>
          <table:table-cell office:value-type="string" table:style-name="tablecell">
            <text:p text:style-name="tablealignleft">slt</text:p>
          </table:table-cell>
          <table:table-cell office:value-type="string" table:style-name="tablecell">
            <text:p text:style-name="tablealignleft">File of the Text type object dumped from the media base</text:p>
          </table:table-cell>
        </table:table-row>
        <table:table-row>
          <table:table-cell office:value-type="string" table:style-name="tablecell">
            <text:p text:style-name="tablealignleft">txt</text:p>
          </table:table-cell>
          <table:table-cell office:value-type="string" table:style-name="tablecell">
            <text:p text:style-name="tablealignleft">File of Note type objec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applications:files_extensions_list</dc:title>
  </office:meta>
</office:document-meta>
</file>