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logs"/><text:bookmark-start text:name="__RefHeading___skylark_media_platform_logs_1"/><text:bookmark-start text:name="skylark_media_platform_logs"/>Skylark Media Platform Logs<text:bookmark-end text:name="__RefHeading___skylark_media_platform_logs_1"/><text:bookmark-end text:name="skylark_media_platform_logs"/></text:h>
      <text:p text:style-name="Text_20_body">The Skylark SL NEO server generates two types of log files. AsRun logs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This type of logs is discussed in <text:a xlink:type="simple" xlink:href="https://www.wiki.skylark.tv/modules/program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The system logs are generated by each Skylark service. </text:p>
      <text:p text:style-name="Text_20_body">The 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mam_logging_4"/><text:bookmark-start text:name="mam_logging"/>MAM logging<text:bookmark-end text:name="__RefHeading___mam_logging_4"/><text:bookmark-end text:name="mam_logging"/></text:h>
      <text:p text:style-name="Text_20_body">See <text:a xlink:type="simple" xlink:href="https://www.wiki.skylark.tv/servers/models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logs</dc:title>
  </office:meta>
</office:document-meta>
</file>