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vars"/><text:bookmark-start text:name="__RefHeading___configuration_variables_vars_file_1"/><text:bookmark-start text:name="configuration_variables_vars_file"/>Configuration variables (Vars file)<text:bookmark-end text:name="__RefHeading___configuration_variables_vars_file_1"/><text:bookmark-end text:name="configuration_variables_vars_file"/></text:h>
      <text:p text:style-name="Text_20_body">Variables allow to activate additional software options, configuration of which is not available through web-interface.
The files must be placed in the folder <text:span text:style-name="Source_20_Text">C:\Program Files (x86)\SL NEO Media Platform\run</text:span>.
To apply the settings you need to restart the softwa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 name</text:p>
          </table:table-cell>
          <table:table-cell office:value-type="string" table:style-name="tableheader">
            <text:p text:style-name="Table_20_Heading">Value</text:p>
          </table:table-cell>
          <table:table-cell office:value-type="string" table:style-name="tableheader">
            <text:p text:style-name="Table_20_Heading">Description of setting</text:p>
          </table:table-cell>
        </table:table-row>
        <table:table-row>
          <table:table-cell office:value-type="string" table:style-name="tablecell">
            <text:p text:style-name="tablealignleft">vars_ecapture</text:p>
          </table:table-cell>
          <table:table-cell office:value-type="string" table:style-name="tablecell">
            <text:p text:style-name="tablealignleft">ff_log_level=debug</text:p>
          </table:table-cell>
          <table:table-cell office:value-type="string" table:style-name="tablecell">
            <text:p text:style-name="tablealignleft">Toggles saving advanced information about the input stream to the IP Capture service log. Added to <text:a xlink:type="simple" xlink:href="https://www.wiki.skylark.tv/changelog/slneo_2.7#s_2_7_75" text:style-name="Internet_20_link" text:visited-style-name="Visited_20_Internet_20_Link">2.7.75</text:a>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left">mxf_op1a_no_idx=true</text:p>
          </table:table-cell>
          <table:table-cell office:value-type="string" table:style-name="tablecell">
            <text:p text:style-name="tablealignleft">Includes a mode that allows you to open MXF-OP1A files without first scanning the index. For large files, index scans can take quite a long time, making it impossible to play MXF files directly in a playlist. Added to <text:a xlink:type="simple" xlink:href="https://www.wiki.skylark.tv/changelog/slneo_2.5#s_2_5_43" text:style-name="Internet_20_link" text:visited-style-name="Visited_20_Internet_20_Link">2.5.43</text:a>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left">dtmf_sensitivity=low</text:p>
          </table:table-cell>
          <table:table-cell office:value-type="string" table:style-name="tablecell">
            <text:p text:style-name="tablealignleft">Changes the sensitivity threshold of the DTMF tag detector, which can be useful for a large number of false positives. Available settings: “normal”, “lower”, “low”. low - increases detector threshold, which reduces the number of false alarms. Added to <text:a xlink:type="simple" xlink:href="https://www.wiki.skylark.tv/changelog/slneo_2.4#s_2_4_58" text:style-name="Internet_20_link" text:visited-style-name="Visited_20_Internet_20_Link">2.4.58</text:a>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left">xdcam_cbr=true</text:p>
          </table:table-cell>
          <table:table-cell office:value-type="string" table:style-name="tablecell">
            <text:p text:style-name="tablealignleft">Toggles CBR mode when uploading to MXF MPEG2-422 50Mbit. The setting must be done on the machine that is encoding. Added to <text:a xlink:type="simple" xlink:href="https://www.wiki.skylark.tv/changelog/slneo_2.2#s_2_2_50" text:style-name="Internet_20_link" text:visited-style-name="Visited_20_Internet_20_Link">2.2.50</text:a>.</text:p>
          </table:table-cell>
        </table:table-row>
        <table:table-row>
          <table:table-cell office:value-type="string" table:style-name="tablecell">
            <text:p text:style-name="tablealignleft">vars</text:p>
          </table:table-cell>
          <table:table-cell office:value-type="string" table:style-name="tablecell">
            <text:p text:style-name="tablealignleft">xmio_async_mode=true</text:p>
          </table:table-cell>
          <table:table-cell office:value-type="string" table:style-name="tablecell">
            <text:p text:style-name="tablealignleft">Turns on asynchronous input mode when capturing on Matrox DSX LE4 boards. If the option was enabled, the Capture log should show the message: Using ASYNC=1. Added to <text:a xlink:type="simple" xlink:href="https://www.wiki.skylark.tv/changelog/slneo_2.8#s_2_8_2" text:style-name="Internet_20_link" text:visited-style-name="Visited_20_Internet_20_Link">2.8.2</text:a>. As of <text:a xlink:type="simple" xlink:href="https://www.wiki.skylark.tv/changelog/slneo_2.8#s_2_8_5" text:style-name="Internet_20_link" text:visited-style-name="Visited_20_Internet_20_Link">2.8.5</text:a> asynchronous mode is enabled by defaul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vars</dc:title>
  </office:meta>
</office:document-meta>
</file>