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transfer_manager"/><text:bookmark-start text:name="__RefHeading___configuring_automatic_import_of_media_files_1"/><text:bookmark-start text:name="configuring_automatic_import_of_media_files"/>Configuring Automatic Import of Media Files<text:bookmark-end text:name="__RefHeading___configuring_automatic_import_of_media_files_1"/><text:bookmark-end text:name="configuring_automatic_import_of_media_files"/></text:h>
      <text:p text:style-name="Text_20_body"><text:a xlink:type="simple" xlink:href="https://www.wiki.skylark.tv/manual/transfer_manager" text:style-name="Internet_20_link" text:visited-style-name="Visited_20_Internet_20_Link">Transfer Manager</text:a> application implements automatic import of media-files from local and network resources onto the SL NEO server array. The app may be configured directly at the SL NEO server or at any machine in the local network. Transfer Manager works with full screen and 32-bit files (with alpha-channel).</text:p>
      <text:h text:style-name="Heading_20_2" text:outline-level="2"><text:bookmark-start text:name="__RefHeading___configuring_automatic_import_of_media_files_2"/><text:bookmark-start text:name="configuring_automatic_import_of_media_files1"/>Configuring Automatic Import of Media Files<text:bookmark-end text:name="__RefHeading___configuring_automatic_import_of_media_files_2"/><text:bookmark-end text:name="configuring_automatic_import_of_media_files1"/></text:h>
      <text:p text:style-name="Text_20_body">Control server CPU load while editing or adding new rules or new copying streams to Transfer Manager, if it is functioning at the server that implements record/playback operations.</text:p>
      <text:p text:style-name="Text_20_body">When recoding files or setting a big number of streams/rules for Transfer Manager, server CPU load may reach 100%. It will have an extremely negative influence on record/playback operations: brakes during playback and drop frames while recording.</text:p>
      <text:p text:style-name="Text_20_body">To avoid such situations, it is necessary to control the server CPU load, not allowing it to exceed 80-85% while changing Transfer Manager settings and especially after adding new rules.</text:p>
      <text:p text:style-name="Text_20_body">In case of a necessity to recode an HD file to H.264 (AVCHD), or implement four (conditionally) or more simultaneous streams for recoding or moving SD files, assign a separate computing platform for Transfer Manager operating.</text:p>
      <text:p text:style-name="Text_20_body">Tracking situations of setting changes that lead to maximal load of CPU and network connections is a task for technical personnel of the company that operates the server. Such cases aren't failures and should be promptly corrected by the system administrato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transfer_manager</dc:title>
  </office:meta>
</office:document-meta>
</file>