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:logs"/><text:bookmark-start text:name="__RefHeading___sl_neo_server_logs_1"/><text:bookmark-start text:name="sl_neo_server_logs"/>SL NEO Server Logs<text:bookmark-end text:name="__RefHeading___sl_neo_server_logs_1"/><text:bookmark-end text:name="sl_neo_server_logs"/></text:h>
      <text:p text:style-name="Text_20_body">The Skylark SL NEO server generates two types of log files: AsRun and system logs.</text:p>
      <text:h text:style-name="Heading_20_2" text:outline-level="2"><text:bookmark-start text:name="__RefHeading___asrun_logs_2"/><text:bookmark-start text:name="asrun_logs"/>AsRun Logs<text:bookmark-end text:name="__RefHeading___asrun_logs_2"/><text:bookmark-end text:name="asrun_logs"/></text:h>
      <text:p text:style-name="Text_20_body">AsRun logs are discussed in <text:a xlink:type="simple" xlink:href="https://www.wiki.skylark.tv/manual/program_channel_configuration#bm_asrunlogs" text:style-name="Internet_20_link" text:visited-style-name="Visited_20_Internet_20_Link">Program Channel</text:a>.</text:p>
      <text:h text:style-name="Heading_20_2" text:outline-level="2"><text:bookmark-start text:name="__RefHeading___system_logs_3"/><text:bookmark-start text:name="system_logs"/>System Logs<text:bookmark-end text:name="__RefHeading___system_logs_3"/><text:bookmark-end text:name="system_logs"/></text:h>
      <text:p text:style-name="Text_20_body">System logs are generated by each Skylark service. </text:p>
      <text:p text:style-name="Text_20_body">System logs are written to <text:span text:style-name="Source_20_Text">C:\Program Files (x86)\SL NEO Media Platform\run\logs</text:span> and sorted by date.</text:p>
      <text:h text:style-name="Heading_20_2" text:outline-level="2"><text:bookmark-start text:name="__RefHeading___logging_actions_when_working_with_mam_4"/><text:bookmark-start text:name="logging_actions_when_working_with_mam"/>Logging Actions when Working with MAM<text:bookmark-end text:name="__RefHeading___logging_actions_when_working_with_mam_4"/><text:bookmark-end text:name="logging_actions_when_working_with_mam"/></text:h>
      <text:p text:style-name="Text_20_body">See <text:a xlink:type="simple" xlink:href="https://www.wiki.skylark.tv/manual/mam" text:style-name="Internet_20_link" text:visited-style-name="Visited_20_Internet_20_Link">SL Neo MA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69-12-31T18::00:00</meta:creation-date>
    <dc:creator>Generated</dc:creator>
    <dc:date>1969-12-31T18::00:00</dc:date>
    <dc:language>en-US</dc:language>
    <meta:editing-cycles>1</meta:editing-cycles>
    <meta:editing-duration>PT0S</meta:editing-duration>
    <dc:title>manual:logs</dc:title>
  </office:meta>
</office:document-meta>
</file>