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upported_codecs_and_formats"/><text:bookmark-start text:name="__RefHeading___supported_codecs_and_containers_1"/><text:bookmark-start text:name="supported_codecs_and_containers"/>Supported codecs and containers<text:bookmark-end text:name="__RefHeading___supported_codecs_and_containers_1"/><text:bookmark-end text:name="supported_codecs_and_containers"/></text:h>
      <text:p text:style-name="Text_20_body">For <text:a xlink:type="simple" xlink:href="https://www.wiki.skylark.tv/changelog/slneo_2.4#s_2_4_33" text:style-name="Internet_20_link" text:visited-style-name="Visited_20_Internet_20_Link">2.4.33</text:a> and newer.</text:p>
      <text:p text:style-name="Text_20_body">Abbreviations:<text:line-break/></text:p>
      <text:list text:style-name="List_20_1" text:continue-numbering="false">
        <text:list-item>
          <text:p text:style-name="List_20_1_Content_First"> <text:span text:style-name="Strong_20_Emphasis">D</text:span> - Non realtime decoding, Import, File ingest</text:p>
        </text:list-item>
        <text:list-item>
          <text:p text:style-name="List_20_1_Content"> <text:span text:style-name="Strong_20_Emphasis">E</text:span> - Non realtime encoding, Export</text:p>
        </text:list-item>
        <text:list-item>
          <text:p text:style-name="List_20_1_Content"> <text:span text:style-name="Strong_20_Emphasis">P</text:span> - Realtime playback</text:p>
        </text:list-item>
        <text:list-item>
          <text:p text:style-name="List_20_1_Content_Last"> <text:span text:style-name="Strong_20_Emphasis">R</text:span> - Realtime recording</text:p>
        </text:list-item>
      </text:list>
      <text:h text:style-name="Heading_20_2" text:outline-level="2"><text:bookmark-start text:name="__RefHeading___sd_video_codecs_and_containers_2"/><text:bookmark-start text:name="sd_video_codecs_and_containers"/>SD video codecs and containers<text:bookmark-end text:name="__RefHeading___sd_video_codecs_and_containers_2"/><text:bookmark-end text:name="sd_video_codecs_and_containe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 DV/DVCPRO </text:p>
          </table:table-cell>
          <table:table-cell office:value-type="string" table:style-name="tableheader">
            <text:p text:style-name="Table_20_Heading"> IMX (30/40/50) </text:p>
          </table:table-cell>
          <table:table-cell office:value-type="string" table:style-name="tableheader">
            <text:p text:style-name="Table_20_Heading"> MPEG2 (I-Frame/ Long GOP) </text:p>
          </table:table-cell>
          <table:table-cell office:value-type="string" table:style-name="tableheader">
            <text:p text:style-name="Table_20_Heading"> H264 L(I-Frame, Long GOP) </text:p>
          </table:table-cell>
          <table:table-cell office:value-type="string" table:style-name="tableheader">
            <text:p text:style-name="Table_20_Heading"> PRORES (HQ/SD/LT)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V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P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D10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L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OP1A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GXF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d_video_codecs_and_containers_3"/><text:bookmark-start text:name="hd_video_codecs_and_containers"/>HD video codecs and containers<text:bookmark-end text:name="__RefHeading___hd_video_codecs_and_containers_3"/><text:bookmark-end text:name="hd_video_codecs_and_con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DVCPROHD100 </text:p>
          </table:table-cell>
          <table:table-cell office:value-type="string" table:style-name="tableheader">
            <text:p text:style-name="Table_20_Heading">XDCAM (EX/ HD/ HD422) </text:p>
          </table:table-cell>
          <table:table-cell office:value-type="string" table:style-name="tableheader">
            <text:p text:style-name="Table_20_Heading">MPEG2 (I-Frame/Long GOP) </text:p>
          </table:table-cell>
          <table:table-cell office:value-type="string" table:style-name="tableheader">
            <text:p text:style-name="Table_20_Heading">H264 L(I-Frame, Long GOP) </text:p>
          </table:table-cell>
          <table:table-cell office:value-type="string" table:style-name="tableheader">
            <text:p text:style-name="Table_20_Heading">PRORES (HQ/SD/LT) </text:p>
          </table:table-cell>
          <table:table-cell office:value-type="string" table:style-name="tableheader">
            <text:p text:style-name="Table_20_Heading">AVCI (50/100) </text:p>
          </table:table-cell>
          <table:table-cell office:value-type="string" table:style-name="tableheader">
            <text:p text:style-name="Table_20_Heading">DNxHD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P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L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OP1A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</table:table-row>
        <table:table-row>
          <table:table-cell office:value-type="string" table:style-name="tableheader">
            <text:p text:style-name="Table_20_Heading">GXF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uhd_video_codecs_and_containers_4"/><text:bookmark-start text:name="uhd_video_codecs_and_containers"/>UHD video codecs and containers<text:bookmark-end text:name="__RefHeading___uhd_video_codecs_and_containers_4"/><text:bookmark-end text:name="uhd_video_codecs_and_containers"/></text:h>
      <text:p text:style-name="Text_20_body">Actual codec support depends on the frame ra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X264 (10bit, 8bit) </text:p>
          </table:table-cell>
          <table:table-cell office:value-type="string" table:style-name="tableheader">
            <text:p text:style-name="Table_20_Heading">XAVC (I-frames, Long GOP) </text:p>
          </table:table-cell>
          <table:table-cell office:value-type="string" table:style-name="tableheader">
            <text:p text:style-name="Table_20_Heading">PRORES (SQ,HQ) </text:p>
          </table:table-cell>
          <table:table-cell office:value-type="string" table:style-name="tableheader">
            <text:p text:style-name="Table_20_Heading">PRORES (444) </text:p>
          </table:table-cell>
          <table:table-cell office:value-type="string" table:style-name="tableheader">
            <text:p text:style-name="Table_20_Heading">DNxHR (SQ,HQ) </text:p>
          </table:table-cell>
          <table:table-cell office:value-type="string" table:style-name="tableheader">
            <text:p text:style-name="Table_20_Heading">DNxHR (HQX) </text:p>
          </table:table-cell>
          <table:table-cell office:value-type="string" table:style-name="tableheader">
            <text:p text:style-name="Table_20_Heading">HEVC (10bit,8bit)</text:p>
          </table:table-cell>
          <table:table-cell office:value-type="string" table:style-name="tableheader">
            <text:p text:style-name="Table_20_Heading">HEVC (nvenc)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</text:p>
          </table:table-cell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</text:p>
          </table:table-cell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>
            <text:p text:style-name="tablealignleft">D E R </text:p>
          </table:table-cell>
          <table:table-cell office:value-type="string" table:style-name="tablecell">
            <text:p text:style-name="tablealignleft">D E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MXF-OP1a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E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EP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ideo_codecs_with_transparency_support_5"/><text:bookmark-start text:name="video_codecs_with_transparency_support"/>Video codecs with transparency support<text:bookmark-end text:name="__RefHeading___video_codecs_with_transparency_support_5"/><text:bookmark-end text:name="video_codecs_with_transparency_support"/></text:h>
      <text:list text:style-name="List_20_1" text:continue-numbering="false">
        <text:list-item>
          <text:p text:style-name="List_20_1_Content_First"> TGA Sequence</text:p>
        </text:list-item>
        <text:list-item>
          <text:p text:style-name="List_20_1_Content"> PNG Sequence</text:p>
        </text:list-item>
        <text:list-item>
          <text:p text:style-name="List_20_1_Content"> QuickTime RLE</text:p>
        </text:list-item>
        <text:list-item>
          <text:p text:style-name="List_20_1_Content_Last"> Skylark JPGA</text:p>
        </text:list-item>
      </text:list>
      <text:h text:style-name="Heading_20_2" text:outline-level="2"><text:bookmark-start text:name="__RefHeading___audio_codecs_6"/><text:bookmark-start text:name="audio_codecs"/>Audio codecs<text:bookmark-end text:name="__RefHeading___audio_codecs_6"/><text:bookmark-end text:name="audio_codecs"/></text:h>
      <text:list text:style-name="List_20_1" text:continue-numbering="false">
        <text:list-item>
          <text:p text:style-name="List_20_1_Content_First"> RAW PCM</text:p>
        </text:list-item>
        <text:list-item>
          <text:p text:style-name="List_20_1_Content"> ADPCM</text:p>
        </text:list-item>
        <text:list-item>
          <text:p text:style-name="List_20_1_Content"> MPEG 1 Layer II</text:p>
        </text:list-item>
        <text:list-item>
          <text:p text:style-name="List_20_1_Content"> MPEG 1 Layer III</text:p>
        </text:list-item>
        <text:list-item>
          <text:p text:style-name="List_20_1_Content"> Dolby AC-3</text:p>
        </text:list-item>
        <text:list-item>
          <text:p text:style-name="List_20_1_Content"> AAC</text:p>
        </text:list-item>
        <text:list-item>
          <text:p text:style-name="List_20_1_Content_Last"> Ogg Vorbis</text:p>
        </text:list-item>
      </text:list>
      <text:h text:style-name="Heading_20_2" text:outline-level="2"><text:bookmark-start text:name="__RefHeading___still_images_7"/><text:bookmark-start text:name="still_images"/>Still Images<text:bookmark-end text:name="__RefHeading___still_images_7"/><text:bookmark-end text:name="still_images"/></text:h>
      <text:list text:style-name="List_20_1" text:continue-numbering="false">
        <text:list-item>
          <text:p text:style-name="List_20_1_Content_First"> JPEG</text:p>
        </text:list-item>
        <text:list-item>
          <text:p text:style-name="List_20_1_Content"> TGA</text:p>
        </text:list-item>
        <text:list-item>
          <text:p text:style-name="List_20_1_Content_Last"> PNG</text:p>
        </text:list-item>
      </text:list>
      <text:h text:style-name="Heading_20_1" text:outline-level="1"><text:bookmark-start text:name="__RefHeading___codecs_and_containers_compatibility_8"/><text:bookmark-start text:name="codecs_and_containers_compatibility"/>Codecs and containers compatibility<text:bookmark-end text:name="__RefHeading___codecs_and_containers_compatibility_8"/><text:bookmark-end text:name="codecs_and_containers_compatibili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ntainer</text:p>
          </table:table-cell>
          <table:table-cell office:value-type="string" table:style-name="tableheader">
            <text:p text:style-name="Table_20_Heading">Codec</text:p>
          </table:table-cell>
        </table:table-row>
        <table:table-row>
          <table:table-cell office:value-type="string" table:style-name="tablecell">
            <text:p text:style-name="tablealignleft">AVI</text:p>
          </table:table-cell>
          <table:table-cell office:value-type="string" table:style-name="tablecell">
            <text:p text:style-name="tablealignleft">DV25, DVCPRO25, DVCPRO50, DVCPROHD100, HDV, IMX (30/40/50), XDCAM EX (SP/HQ), XDCAM HD(LP/SP/HQ/422), MPEG2, AVCHD, H264, AVCI (50/100), DNXHD, PRORES (HQ/SD/LT/PX), HEVC</text:p>
          </table:table-cell>
        </table:table-row>
        <table:table-row>
          <table:table-cell office:value-type="string" table:style-name="tablecell">
            <text:p text:style-name="tablealignleft">MOV</text:p>
          </table:table-cell>
          <table:table-cell office:value-type="string" table:style-name="tablecell">
            <text:p text:style-name="tablealignleft">DV25, DVCPRO25, DVCPRO50, DVCPROHD100, HDV, IMX (30/40/50), XDCAM EX (SP/HQ), XDCAM HD(LP/SP/HQ/422), MPEG2, AVCHD, H264, AVCI (50/100), DNXHD, PRORES (HQ/SD/LT/PX), HEVC</text:p>
          </table:table-cell>
        </table:table-row>
        <table:table-row>
          <table:table-cell office:value-type="string" table:style-name="tablecell">
            <text:p text:style-name="tablealignleft">MP4</text:p>
          </table:table-cell>
          <table:table-cell office:value-type="string" table:style-name="tablecell">
            <text:p text:style-name="tablealignleft">HDV. IMX (30/40/50). XDCAM EX (SP/HQ), XDCAM HD(LP/SP/HQ/422), MPEG2, AVCHD, H264, AVCI (50/100), HEVC</text:p>
          </table:table-cell>
        </table:table-row>
        <table:table-row>
          <table:table-cell office:value-type="string" table:style-name="tablecell">
            <text:p text:style-name="tablealignleft">DV/DIFF</text:p>
          </table:table-cell>
          <table:table-cell office:value-type="string" table:style-name="tablecell">
            <text:p text:style-name="tablealignleft">DV25, DVCPRO25, DVCPRO50, DVCPROHD100</text:p>
          </table:table-cell>
        </table:table-row>
        <table:table-row>
          <table:table-cell office:value-type="string" table:style-name="tablecell">
            <text:p text:style-name="tablealignleft">MPEG2 PS (MPG)</text:p>
          </table:table-cell>
          <table:table-cell office:value-type="string" table:style-name="tablecell">
            <text:p text:style-name="tablealignleft">MPEG2</text:p>
          </table:table-cell>
        </table:table-row>
        <table:table-row>
          <table:table-cell office:value-type="string" table:style-name="tablecell">
            <text:p text:style-name="tablealignleft">MXF-D10</text:p>
          </table:table-cell>
          <table:table-cell office:value-type="string" table:style-name="tablecell">
            <text:p text:style-name="tablealignleft">IMX (30/40/50)</text:p>
          </table:table-cell>
        </table:table-row>
        <table:table-row>
          <table:table-cell office:value-type="string" table:style-name="tablecell">
            <text:p text:style-name="tablealignleft">FLV</text:p>
          </table:table-cell>
          <table:table-cell office:value-type="string" table:style-name="tablecell">
            <text:p text:style-name="tablealignleft">AVCHD, H264</text:p>
          </table:table-cell>
        </table:table-row>
        <table:table-row>
          <table:table-cell office:value-type="string" table:style-name="tablecell">
            <text:p text:style-name="tablealignleft">MXF-OP1a before <text:a xlink:type="simple" xlink:href="https://www.wiki.skylark.tv/changelog/slneo_2.6" text:style-name="Internet_20_link" text:visited-style-name="Visited_20_Internet_20_Link">2.6.x</text:a></text:p>
          </table:table-cell>
          <table:table-cell office:value-type="string" table:style-name="tablecell">
            <text:p text:style-name="tablealignleft">DV25, DVCPRO25, DVCPRO50, DVCPROHD100, HDV, XDCAM EX (SP/HQ), XDCAM HD(LP/SP/HQ/422), MPEG2</text:p>
          </table:table-cell>
        </table:table-row>
        <table:table-row>
          <table:table-cell office:value-type="string" table:style-name="tablecell">
            <text:p text:style-name="tablealignleft">MXF-OP1a after <text:a xlink:type="simple" xlink:href="https://www.wiki.skylark.tv/changelog/slneo_2.6" text:style-name="Internet_20_link" text:visited-style-name="Visited_20_Internet_20_Link">2.6.x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V25, DVCPRO50, DVCPROHD100</text:p>
              </text:list-item>
              <text:list-item>
                <text:p text:style-name="List_20_1_Content"> IMX-30/40/50,</text:p>
              </text:list-item>
              <text:list-item>
                <text:p text:style-name="List_20_1_Content"> XDCAM-EX, XDCAM-HD, XDCAM-HD422,</text:p>
              </text:list-item>
              <text:list-item>
                <text:p text:style-name="List_20_1_Content"> MPEG2 I-Frames, MPEG2 Long-Gop</text:p>
              </text:list-item>
              <text:list-item>
                <text:p text:style-name="List_20_1_Content"> AVC-Intra 50, AVC-Intra 100, XAVC I-Frames, XAVC Long-Gop</text:p>
              </text:list-item>
              <text:list-item>
                <text:p text:style-name="List_20_1_Content"> H264 I-Frames, H264 Long-Gop</text:p>
              </text:list-item>
              <text:list-item>
                <text:p text:style-name="List_20_1_Content"> DNXHD, DNXHR</text:p>
              </text:list-item>
              <text:list-item>
                <text:p text:style-name="List_20_1_Content_Last"> PRORES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GXF</text:p>
          </table:table-cell>
          <table:table-cell office:value-type="string" table:style-name="tablecell">
            <text:p text:style-name="tablealignleft">DV25, DVCPRO25, DVCPRO50, DVCPROHD100, XDCAM EX (SP/HQ), XDCAM HD(LP/SP/HQ/422), MPEG2</text:p>
          </table:table-cell>
        </table:table-row>
        <table:table-row>
          <table:table-cell office:value-type="string" table:style-name="tablecell">
            <text:p text:style-name="tablealignleft">MPEG2 TS (TS)</text:p>
          </table:table-cell>
          <table:table-cell office:value-type="string" table:style-name="tablecell">
            <text:p text:style-name="tablealignleft">MPEG2, H264, HEV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upported_codecs_and_formats</dc:title>
  </office:meta>
</office:document-meta>
</file>